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office:font-face-decls>
  <office:automatic-styles>
    <text:list-style style:name="LFO36">
      <text:list-level-style-bullet text:level="1" text:style-name="WW_CharLFO3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justify" fo:margin-top="0.118in"/>
      <style:text-properties style:font-name="Arial" style:font-name-complex="Arial"/>
    </style:style>
    <style:style style:name="P3" style:parent-style-name="Standard" style:family="paragraph">
      <style:paragraph-properties fo:text-align="justify" fo:margin-top="0.118in"/>
      <style:text-properties style:font-name="Arial" style:font-name-complex="Arial"/>
    </style:style>
    <style:style style:name="P4" style:parent-style-name="Standard" style:family="paragraph">
      <style:paragraph-properties fo:text-align="justify" fo:margin-top="0.118in"/>
    </style:style>
    <style:style style:name="T5" style:parent-style-name="Absatz-Standardschriftart" style:family="text">
      <style:text-properties style:font-name="Arial" style:font-name-complex="Arial" style:language-asian="de" style:country-asian="DE" style:language-complex="ar" style:country-complex="SA"/>
    </style:style>
    <style:style style:name="P6" style:parent-style-name="Standard" style:family="paragraph">
      <style:paragraph-properties fo:text-align="justify" fo:margin-top="0.118in"/>
      <style:text-properties style:font-name="Arial" style:font-name-complex="Arial"/>
    </style:style>
    <style:style style:name="P7" style:parent-style-name="Standard" style:family="paragraph">
      <style:paragraph-properties fo:text-align="justify" fo:margin-top="0.118in"/>
      <style:text-properties style:font-name="Arial" style:font-name-complex="Arial"/>
    </style:style>
    <style:style style:name="P8" style:parent-style-name="KeinLeerraum" style:family="paragraph">
      <style:paragraph-properties fo:text-align="center" fo:margin-top="0.118in"/>
      <style:text-properties style:font-name="Arial" style:font-name-complex="Arial" fo:font-weight="bold" style:font-weight-asian="bold" style:font-weight-complex="bold" fo:color="#5B9BD5" fo:font-size="28pt" style:font-size-asian="28pt" style:font-size-complex="28pt"/>
    </style:style>
    <style:style style:name="P9" style:parent-style-name="KeinLeerraum" style:family="paragraph">
      <style:paragraph-properties fo:text-align="center" fo:margin-top="0.118in"/>
      <style:text-properties style:font-name="Arial" style:font-name-complex="Arial" fo:font-weight="bold" style:font-weight-asian="bold" style:font-weight-complex="bold" fo:color="#5B9BD5" fo:font-size="28pt" style:font-size-asian="28pt" style:font-size-complex="28pt"/>
    </style:style>
    <style:style style:name="P10" style:parent-style-name="KeinLeerraum" style:family="paragraph">
      <style:paragraph-properties fo:text-align="center" fo:margin-top="0.118in"/>
      <style:text-properties style:font-name="Arial" style:font-name-complex="Arial" fo:font-weight="bold" style:font-weight-asian="bold" style:font-weight-complex="bold" fo:color="#5B9BD5" fo:font-size="28pt" style:font-size-asian="28pt" style:font-size-complex="28pt"/>
    </style:style>
    <style:style style:name="P11" style:parent-style-name="KeinLeerraum" style:family="paragraph">
      <style:paragraph-properties fo:text-align="center" fo:margin-top="0.118in"/>
      <style:text-properties style:font-name="Arial" style:font-name-complex="Arial" fo:font-weight="bold" style:font-weight-asian="bold" style:font-weight-complex="bold" fo:font-size="28pt" style:font-size-asian="28pt" style:font-size-complex="28pt"/>
    </style:style>
    <style:style style:name="P12" style:parent-style-name="KeinLeerraum" style:family="paragraph">
      <style:paragraph-properties fo:text-align="center" fo:margin-top="0.118in"/>
      <style:text-properties style:font-name="Arial" style:font-name-complex="Arial" fo:font-weight="bold" style:font-weight-asian="bold" style:font-weight-complex="bold" fo:font-size="28pt" style:font-size-asian="28pt" style:font-size-complex="28pt"/>
    </style:style>
    <style:style style:name="P13" style:parent-style-name="KeinLeerraum" style:family="paragraph">
      <style:paragraph-properties fo:text-align="center" fo:margin-top="0.118in"/>
      <style:text-properties style:font-name="Arial" style:font-name-complex="Arial" fo:font-weight="bold" style:font-weight-asian="bold" style:font-weight-complex="bold" fo:font-size="28pt" style:font-size-asian="28pt" style:font-size-complex="28pt" fo:language="en" fo:country="US"/>
    </style:style>
    <style:style style:name="P14" style:parent-style-name="KeinLeerraum" style:family="paragraph">
      <style:paragraph-properties fo:text-align="center" fo:margin-top="0.118in"/>
      <style:text-properties style:font-name="Arial" style:font-name-complex="Arial" fo:font-weight="bold" style:font-weight-asian="bold" style:font-weight-complex="bold" fo:font-size="28pt" style:font-size-asian="28pt" style:font-size-complex="28pt" fo:language="en" fo:country="US"/>
    </style:style>
    <style:style style:name="P15" style:parent-style-name="Standard" style:family="paragraph">
      <style:paragraph-properties fo:text-align="center" fo:margin-top="0.118in"/>
    </style:style>
    <style:style style:name="T16" style:parent-style-name="Absatz-Standardschriftart" style:family="text">
      <style:text-properties style:font-name="Arial" style:font-name-complex="Arial" fo:font-weight="bold" style:font-weight-asian="bold" style:font-weight-complex="bold" fo:font-size="28pt" style:font-size-asian="28pt" style:font-size-complex="28pt" fo:language="en" fo:country="US"/>
    </style:style>
    <style:style style:name="P17" style:parent-style-name="Standard" style:family="paragraph">
      <style:paragraph-properties fo:text-align="justify" fo:margin-top="0.118in"/>
      <style:text-properties style:font-name="Arial" style:font-name-complex="Arial"/>
    </style:style>
    <style:style style:name="P18" style:parent-style-name="Standard" style:family="paragraph">
      <style:paragraph-properties fo:text-align="justify" fo:margin-top="0.118in"/>
      <style:text-properties style:font-name="Arial" style:font-name-complex="Arial"/>
    </style:style>
    <style:style style:name="P19" style:parent-style-name="Standard" style:family="paragraph">
      <style:paragraph-properties fo:text-align="justify" fo:margin-top="0.118in"/>
      <style:text-properties style:font-name="Arial" style:font-name-complex="Arial"/>
    </style:style>
    <style:style style:name="P20" style:parent-style-name="Standard" style:family="paragraph">
      <style:paragraph-properties fo:text-align="justify" fo:margin-top="0.118in"/>
      <style:text-properties style:font-name="Arial" style:font-name-complex="Arial"/>
    </style:style>
    <style:style style:name="P21" style:parent-style-name="Standard" style:family="paragraph">
      <style:paragraph-properties fo:text-align="center"/>
      <style:text-properties style:font-name="Arial" style:font-name-complex="Arial" fo:font-weight="bold" style:font-weight-asian="bold" style:font-weight-complex="bold"/>
    </style:style>
    <style:style style:name="P22" style:parent-style-name="Standard" style:family="paragraph">
      <style:paragraph-properties fo:text-align="center"/>
      <style:text-properties style:font-name="Arial" style:font-name-complex="Arial" fo:font-weight="bold" style:font-weight-asian="bold" style:font-weight-complex="bold"/>
    </style:style>
    <style:style style:name="P23" style:parent-style-name="Standard" style:family="paragraph">
      <style:paragraph-properties fo:text-align="center"/>
      <style:text-properties style:font-name="Arial" style:font-name-complex="Arial" fo:font-weight="bold" style:font-weight-asian="bold" style:font-weight-complex="bold"/>
    </style:style>
    <style:style style:name="P24" style:parent-style-name="Standard" style:family="paragraph">
      <style:paragraph-properties fo:text-align="center"/>
      <style:text-properties style:font-name="Arial" style:font-name-complex="Arial" fo:font-weight="bold" style:font-weight-asian="bold" style:font-weight-complex="bold"/>
    </style:style>
    <style:style style:name="P25" style:parent-style-name="Standard" style:family="paragraph">
      <style:paragraph-properties fo:text-align="justify" fo:margin-top="0.118in"/>
      <style:text-properties style:font-name="Arial" style:font-name-complex="Arial" fo:font-size="16pt" style:font-size-asian="16pt" style:font-size-complex="16pt"/>
    </style:style>
    <style:style style:name="P26" style:parent-style-name="Standard" style:family="paragraph">
      <style:paragraph-properties fo:text-align="justify" fo:margin-top="0.118in"/>
      <style:text-properties style:font-name="Arial" style:font-name-complex="Arial" fo:font-size="14pt" style:font-size-asian="14pt" style:font-size-complex="14pt"/>
    </style:style>
    <style:style style:name="P27" style:parent-style-name="Standard" style:family="paragraph">
      <style:paragraph-properties fo:text-align="justify" fo:margin-top="0.118in"/>
      <style:text-properties style:font-name="Arial" style:font-name-complex="Arial"/>
    </style:style>
    <style:style style:name="P28" style:parent-style-name="Standard" style:family="paragraph">
      <style:paragraph-properties fo:text-align="justify" fo:margin-top="0.118in"/>
      <style:text-properties style:font-name="Arial" style:font-name-complex="Arial"/>
    </style:style>
    <style:style style:name="P29" style:parent-style-name="Standard" style:family="paragraph">
      <style:paragraph-properties fo:text-align="justify" fo:margin-top="0.118in"/>
      <style:text-properties style:font-name="Arial" style:font-name-complex="Arial"/>
    </style:style>
    <style:style style:name="P30" style:parent-style-name="Standard" style:family="paragraph">
      <style:paragraph-properties fo:text-align="justify" fo:margin-top="0.118in"/>
      <style:text-properties style:font-name="Arial" style:font-name-complex="Arial"/>
    </style:style>
    <style:style style:name="P31" style:parent-style-name="Standard" style:family="paragraph">
      <style:paragraph-properties fo:text-align="justify" fo:margin-top="0.118in"/>
      <style:text-properties style:font-name="Arial" style:font-name-complex="Arial"/>
    </style:style>
    <style:style style:name="P32" style:parent-style-name="Titel" style:family="paragraph">
      <style:paragraph-properties fo:text-align="center"/>
      <style:text-properties style:font-name="Arial" style:font-name-complex="Arial"/>
    </style:style>
    <style:style style:name="P33" style:parent-style-name="Standard" style:family="paragraph">
      <style:paragraph-properties fo:text-align="center"/>
      <style:text-properties style:font-name="Arial" style:font-name-complex="Arial" fo:font-weight="bold" style:font-weight-asian="bold" style:font-weight-complex="bold"/>
    </style:style>
    <style:style style:name="P34" style:parent-style-name="Standard" style:family="paragraph">
      <style:paragraph-properties fo:text-align="center"/>
      <style:text-properties style:font-name="Arial" style:font-name-complex="Arial" fo:font-weight="bold" style:font-weight-asian="bold" style:font-weight-complex="bold"/>
    </style:style>
    <style:style style:name="P35" style:parent-style-name="Standard" style:family="paragraph">
      <style:paragraph-properties fo:text-align="center"/>
      <style:text-properties style:font-name="Arial" style:font-name-complex="Arial" fo:font-weight="bold" style:font-weight-asian="bold" style:font-weight-complex="bold"/>
    </style:style>
    <style:style style:name="P36" style:parent-style-name="Standard" style:family="paragraph">
      <style:paragraph-properties fo:text-align="center"/>
      <style:text-properties style:font-name="Arial" style:font-name-complex="Arial" fo:font-weight="bold" style:font-weight-asian="bold" style:font-weight-complex="bold"/>
    </style:style>
    <style:style style:name="P37" style:parent-style-name="Standard" style:family="paragraph">
      <style:paragraph-properties fo:text-align="center"/>
      <style:text-properties style:font-name="Arial" style:font-name-complex="Arial" fo:font-weight="bold" style:font-weight-asian="bold" style:font-weight-complex="bold"/>
    </style:style>
    <style:style style:name="P38" style:parent-style-name="Standard" style:family="paragraph">
      <style:paragraph-properties fo:text-align="center"/>
      <style:text-properties style:font-name="Arial" style:font-name-complex="Arial" fo:font-weight="bold" style:font-weight-asian="bold" style:font-weight-complex="bold"/>
    </style:style>
    <style:style style:name="P39" style:parent-style-name="Standard" style:family="paragraph">
      <style:paragraph-properties fo:text-align="center"/>
      <style:text-properties style:font-name="Arial" style:font-name-complex="Arial" fo:font-weight="bold" style:font-weight-asian="bold" style:font-weight-complex="bold"/>
    </style:style>
    <style:style style:name="P40" style:parent-style-name="Standard" style:family="paragraph">
      <style:paragraph-properties fo:text-align="center"/>
      <style:text-properties style:font-name="Arial" style:font-name-complex="Arial" fo:font-weight="bold" style:font-weight-asian="bold" style:font-weight-complex="bold"/>
    </style:style>
    <style:style style:name="P41" style:parent-style-name="Standard" style:family="paragraph">
      <style:paragraph-properties fo:text-align="center" fo:margin-top="0.118in"/>
      <style:text-properties style:font-name="Arial" style:font-name-complex="Arial" fo:font-weight="bold" style:font-weight-asian="bold"/>
    </style:style>
    <style:style style:name="P42" style:parent-style-name="Standard" style:family="paragraph">
      <style:paragraph-properties fo:text-align="justify" fo:margin-top="0.118in"/>
      <style:text-properties style:font-name="Arial" style:font-name-complex="Arial" fo:font-weight="bold" style:font-weight-asian="bold"/>
    </style:style>
    <style:style style:name="P43" style:parent-style-name="Standard" style:family="paragraph">
      <style:paragraph-properties fo:text-align="justify" fo:margin-top="0.118in"/>
      <style:text-properties style:font-name="Arial" style:font-name-complex="Arial" fo:font-weight="bold" style:font-weight-asian="bold"/>
    </style:style>
    <style:style style:name="P44" style:parent-style-name="Standard" style:family="paragraph">
      <style:paragraph-properties fo:text-align="justify" fo:margin-top="0.118in"/>
      <style:text-properties style:font-name="Arial" style:font-name-complex="Arial" fo:font-weight="bold" style:font-weight-asian="bold"/>
    </style:style>
    <style:style style:name="P45" style:parent-style-name="Standard" style:family="paragraph">
      <style:paragraph-properties fo:text-align="justify" fo:margin-top="0.118in"/>
      <style:text-properties style:font-name="Arial" style:font-name-complex="Arial" fo:font-weight="bold" style:font-weight-asian="bold"/>
    </style:style>
    <style:style style:name="P46" style:parent-style-name="Standard" style:family="paragraph">
      <style:paragraph-properties fo:text-align="justify" fo:margin-top="0.118in"/>
      <style:text-properties style:font-name="Arial" style:font-name-complex="Arial" fo:font-weight="bold" style:font-weight-asian="bold"/>
    </style:style>
    <style:style style:name="P47" style:parent-style-name="Standard" style:family="paragraph">
      <style:paragraph-properties fo:text-align="justify" fo:margin-top="0.118in"/>
      <style:text-properties style:font-name="Arial" style:font-name-complex="Arial" fo:font-weight="bold" style:font-weight-asian="bold"/>
    </style:style>
    <style:style style:name="P48" style:parent-style-name="Standard" style:family="paragraph">
      <style:paragraph-properties fo:text-align="center"/>
      <style:text-properties style:font-name="Arial" style:font-name-complex="Arial" fo:font-weight="bold" style:font-weight-asian="bold" style:font-weight-complex="bold"/>
    </style:style>
    <style:style style:name="P49" style:parent-style-name="Standard" style:family="paragraph">
      <style:paragraph-properties fo:text-align="center"/>
      <style:text-properties style:font-name="Arial" style:font-name-complex="Arial" fo:font-weight="bold" style:font-weight-asian="bold" style:font-weight-complex="bold"/>
    </style:style>
    <style:style style:name="P50" style:parent-style-name="Standard" style:family="paragraph">
      <style:paragraph-properties fo:text-align="center"/>
      <style:text-properties style:font-name="Arial" style:font-name-complex="Arial" fo:font-weight="bold" style:font-weight-asian="bold" style:font-weight-complex="bold"/>
    </style:style>
    <style:style style:name="P51" style:parent-style-name="Standard" style:family="paragraph">
      <style:paragraph-properties fo:text-align="center"/>
      <style:text-properties style:font-name="Arial" style:font-name-complex="Arial" fo:font-weight="bold" style:font-weight-asian="bold" style:font-weight-complex="bold"/>
    </style:style>
    <style:style style:name="P52" style:parent-style-name="Standard" style:family="paragraph">
      <style:paragraph-properties fo:text-align="center"/>
      <style:text-properties style:font-name="Arial" style:font-name-complex="Arial" fo:font-weight="bold" style:font-weight-asian="bold" style:font-weight-complex="bold"/>
    </style:style>
    <style:style style:name="P53" style:parent-style-name="Standard" style:family="paragraph">
      <style:paragraph-properties fo:widows="0" fo:orphans="0" fo:break-before="page"/>
      <style:text-properties style:font-name="Arial" style:font-name-complex="Arial" fo:font-weight="bold" style:font-weight-asian="bold" style:text-underline-type="single" style:text-underline-style="solid" style:text-underline-width="auto" style:text-underline-mode="continuous" fo:hyphenate="true"/>
    </style:style>
    <style:style style:name="T54" style:parent-style-name="Absatz-Standardschriftart" style:family="text">
      <style:text-properties style:font-name="Arial" style:font-name-complex="Arial"/>
    </style:style>
    <style:style style:name="P55" style:parent-style-name="Verzeichnis1" style:family="paragraph">
      <style:paragraph-properties>
        <style:tab-stops>
          <style:tab-stop style:type="right" style:leader-style="dotted" style:leader-text="." style:position="6.293in"/>
        </style:tab-stops>
      </style:paragraph-properties>
    </style:style>
    <style:style style:name="P56" style:parent-style-name="Verzeichnis2" style:family="paragraph">
      <style:paragraph-properties>
        <style:tab-stops>
          <style:tab-stop style:type="right" style:leader-style="dotted" style:leader-text="." style:position="6.1263in"/>
        </style:tab-stops>
      </style:paragraph-properties>
    </style:style>
    <style:style style:name="P57" style:parent-style-name="Verzeichnis2" style:family="paragraph">
      <style:paragraph-properties>
        <style:tab-stops>
          <style:tab-stop style:type="right" style:leader-style="dotted" style:leader-text="." style:position="6.1263in"/>
        </style:tab-stops>
      </style:paragraph-properties>
    </style:style>
    <style:style style:name="P58" style:parent-style-name="Verzeichnis1" style:family="paragraph">
      <style:paragraph-properties>
        <style:tab-stops>
          <style:tab-stop style:type="right" style:leader-style="dotted" style:leader-text="." style:position="6.293in"/>
        </style:tab-stops>
      </style:paragraph-properties>
    </style:style>
    <style:style style:name="P59" style:parent-style-name="Verzeichnis2" style:family="paragraph">
      <style:paragraph-properties>
        <style:tab-stops>
          <style:tab-stop style:type="right" style:leader-style="dotted" style:leader-text="." style:position="6.1263in"/>
        </style:tab-stops>
      </style:paragraph-properties>
    </style:style>
    <style:style style:name="P60" style:parent-style-name="Verzeichnis3" style:family="paragraph">
      <style:paragraph-properties>
        <style:tab-stops>
          <style:tab-stop style:type="right" style:leader-style="dotted" style:leader-text="." style:position="5.9597in"/>
        </style:tab-stops>
      </style:paragraph-properties>
    </style:style>
    <style:style style:name="P61" style:parent-style-name="Verzeichnis3" style:family="paragraph">
      <style:paragraph-properties>
        <style:tab-stops>
          <style:tab-stop style:type="right" style:leader-style="dotted" style:leader-text="." style:position="5.9597in"/>
        </style:tab-stops>
      </style:paragraph-properties>
    </style:style>
    <style:style style:name="P62" style:parent-style-name="Verzeichnis3" style:family="paragraph">
      <style:paragraph-properties>
        <style:tab-stops>
          <style:tab-stop style:type="right" style:leader-style="dotted" style:leader-text="." style:position="5.9597in"/>
        </style:tab-stops>
      </style:paragraph-properties>
    </style:style>
    <style:style style:name="P63" style:parent-style-name="Verzeichnis3" style:family="paragraph">
      <style:paragraph-properties>
        <style:tab-stops>
          <style:tab-stop style:type="right" style:leader-style="dotted" style:leader-text="." style:position="5.9597in"/>
        </style:tab-stops>
      </style:paragraph-properties>
    </style:style>
    <style:style style:name="P64" style:parent-style-name="Verzeichnis3" style:family="paragraph">
      <style:paragraph-properties>
        <style:tab-stops>
          <style:tab-stop style:type="right" style:leader-style="dotted" style:leader-text="." style:position="5.9597in"/>
        </style:tab-stops>
      </style:paragraph-properties>
    </style:style>
    <style:style style:name="P65" style:parent-style-name="Verzeichnis3" style:family="paragraph">
      <style:paragraph-properties>
        <style:tab-stops>
          <style:tab-stop style:type="right" style:leader-style="dotted" style:leader-text="." style:position="5.9597in"/>
        </style:tab-stops>
      </style:paragraph-properties>
    </style:style>
    <style:style style:name="P66" style:parent-style-name="Verzeichnis3" style:family="paragraph">
      <style:paragraph-properties>
        <style:tab-stops>
          <style:tab-stop style:type="right" style:leader-style="dotted" style:leader-text="." style:position="5.9597in"/>
        </style:tab-stops>
      </style:paragraph-properties>
    </style:style>
    <style:style style:name="P67" style:parent-style-name="Verzeichnis2" style:family="paragraph">
      <style:paragraph-properties>
        <style:tab-stops>
          <style:tab-stop style:type="right" style:leader-style="dotted" style:leader-text="." style:position="6.1263in"/>
        </style:tab-stops>
      </style:paragraph-properties>
    </style:style>
    <style:style style:name="P68" style:parent-style-name="Verzeichnis2" style:family="paragraph">
      <style:paragraph-properties>
        <style:tab-stops>
          <style:tab-stop style:type="right" style:leader-style="dotted" style:leader-text="." style:position="6.1263in"/>
        </style:tab-stops>
      </style:paragraph-properties>
    </style:style>
    <style:style style:name="P69" style:parent-style-name="Verzeichnis3" style:family="paragraph">
      <style:paragraph-properties>
        <style:tab-stops>
          <style:tab-stop style:type="right" style:leader-style="dotted" style:leader-text="." style:position="5.9597in"/>
        </style:tab-stops>
      </style:paragraph-properties>
    </style:style>
    <style:style style:name="P70" style:parent-style-name="Verzeichnis2" style:family="paragraph">
      <style:paragraph-properties>
        <style:tab-stops>
          <style:tab-stop style:type="right" style:leader-style="dotted" style:leader-text="." style:position="6.1263in"/>
        </style:tab-stops>
      </style:paragraph-properties>
    </style:style>
    <style:style style:name="P71" style:parent-style-name="Verzeichnis2" style:family="paragraph">
      <style:paragraph-properties>
        <style:tab-stops>
          <style:tab-stop style:type="right" style:leader-style="dotted" style:leader-text="." style:position="6.1263in"/>
        </style:tab-stops>
      </style:paragraph-properties>
    </style:style>
    <style:style style:name="P72" style:parent-style-name="Verzeichnis2" style:family="paragraph">
      <style:paragraph-properties>
        <style:tab-stops>
          <style:tab-stop style:type="right" style:leader-style="dotted" style:leader-text="." style:position="6.1263in"/>
        </style:tab-stops>
      </style:paragraph-properties>
    </style:style>
    <style:style style:name="P73" style:parent-style-name="Verzeichnis2" style:family="paragraph">
      <style:paragraph-properties>
        <style:tab-stops>
          <style:tab-stop style:type="right" style:leader-style="dotted" style:leader-text="." style:position="6.1263in"/>
        </style:tab-stops>
      </style:paragraph-properties>
    </style:style>
    <style:style style:name="P74" style:parent-style-name="Verzeichnis1" style:family="paragraph">
      <style:paragraph-properties>
        <style:tab-stops>
          <style:tab-stop style:type="right" style:leader-style="dotted" style:leader-text="." style:position="6.293in"/>
        </style:tab-stops>
      </style:paragraph-properties>
    </style:style>
    <style:style style:name="P75" style:parent-style-name="Verzeichnis2" style:family="paragraph">
      <style:paragraph-properties>
        <style:tab-stops>
          <style:tab-stop style:type="right" style:leader-style="dotted" style:leader-text="." style:position="6.1263in"/>
        </style:tab-stops>
      </style:paragraph-properties>
    </style:style>
    <style:style style:name="P76" style:parent-style-name="Verzeichnis1" style:family="paragraph">
      <style:paragraph-properties>
        <style:tab-stops>
          <style:tab-stop style:type="right" style:leader-style="dotted" style:leader-text="." style:position="6.293in"/>
        </style:tab-stops>
      </style:paragraph-properties>
    </style:style>
    <style:style style:name="P77" style:parent-style-name="Verzeichnis2" style:family="paragraph">
      <style:paragraph-properties>
        <style:tab-stops>
          <style:tab-stop style:type="right" style:leader-style="dotted" style:leader-text="." style:position="6.1263in"/>
        </style:tab-stops>
      </style:paragraph-properties>
    </style:style>
    <style:style style:name="P78" style:parent-style-name="Verzeichnis2" style:family="paragraph">
      <style:paragraph-properties>
        <style:tab-stops>
          <style:tab-stop style:type="right" style:leader-style="dotted" style:leader-text="." style:position="6.1263in"/>
        </style:tab-stops>
      </style:paragraph-properties>
    </style:style>
    <style:style style:name="P79" style:parent-style-name="Verzeichnis2" style:family="paragraph">
      <style:paragraph-properties>
        <style:tab-stops>
          <style:tab-stop style:type="right" style:leader-style="dotted" style:leader-text="." style:position="6.1263in"/>
        </style:tab-stops>
      </style:paragraph-properties>
    </style:style>
    <style:style style:name="P80" style:parent-style-name="Verzeichnis2" style:family="paragraph">
      <style:paragraph-properties>
        <style:tab-stops>
          <style:tab-stop style:type="right" style:leader-style="dotted" style:leader-text="." style:position="6.1263in"/>
        </style:tab-stops>
      </style:paragraph-properties>
    </style:style>
    <style:style style:name="P81" style:parent-style-name="Verzeichnis2" style:family="paragraph">
      <style:paragraph-properties>
        <style:tab-stops>
          <style:tab-stop style:type="right" style:leader-style="dotted" style:leader-text="." style:position="6.1263in"/>
        </style:tab-stops>
      </style:paragraph-properties>
    </style:style>
    <style:style style:name="P82" style:parent-style-name="Verzeichnis2" style:family="paragraph">
      <style:paragraph-properties>
        <style:tab-stops>
          <style:tab-stop style:type="right" style:leader-style="dotted" style:leader-text="." style:position="6.1263in"/>
        </style:tab-stops>
      </style:paragraph-properties>
    </style:style>
    <style:style style:name="P83" style:parent-style-name="Verzeichnis3" style:family="paragraph">
      <style:paragraph-properties>
        <style:tab-stops>
          <style:tab-stop style:type="left" style:position="0.5833in"/>
          <style:tab-stop style:type="right" style:leader-style="dotted" style:leader-text="." style:position="5.9597in"/>
        </style:tab-stops>
      </style:paragraph-properties>
    </style:style>
    <style:style style:name="T8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DE" style:language-complex="ar" style:country-complex="SA"/>
    </style:style>
    <style:style style:name="P85" style:parent-style-name="Verzeichnis3" style:family="paragraph">
      <style:paragraph-properties>
        <style:tab-stops>
          <style:tab-stop style:type="right" style:leader-style="dotted" style:leader-text="." style:position="5.9597in"/>
        </style:tab-stops>
      </style:paragraph-properties>
    </style:style>
    <style:style style:name="P86" style:parent-style-name="Verzeichnis3" style:family="paragraph">
      <style:paragraph-properties>
        <style:tab-stops>
          <style:tab-stop style:type="right" style:leader-style="dotted" style:leader-text="." style:position="5.9597in"/>
        </style:tab-stops>
      </style:paragraph-properties>
    </style:style>
    <style:style style:name="P87" style:parent-style-name="Verzeichnis3" style:family="paragraph">
      <style:paragraph-properties>
        <style:tab-stops>
          <style:tab-stop style:type="right" style:leader-style="dotted" style:leader-text="." style:position="5.9597in"/>
        </style:tab-stops>
      </style:paragraph-properties>
    </style:style>
    <style:style style:name="P88" style:parent-style-name="Verzeichnis3" style:family="paragraph">
      <style:paragraph-properties>
        <style:tab-stops>
          <style:tab-stop style:type="right" style:leader-style="dotted" style:leader-text="." style:position="5.9597in"/>
        </style:tab-stops>
      </style:paragraph-properties>
    </style:style>
    <style:style style:name="P89" style:parent-style-name="Verzeichnis3" style:family="paragraph">
      <style:paragraph-properties>
        <style:tab-stops>
          <style:tab-stop style:type="right" style:leader-style="dotted" style:leader-text="." style:position="5.9597in"/>
        </style:tab-stops>
      </style:paragraph-properties>
    </style:style>
    <style:style style:name="P90" style:parent-style-name="Verzeichnis2" style:family="paragraph">
      <style:paragraph-properties>
        <style:tab-stops>
          <style:tab-stop style:type="right" style:leader-style="dotted" style:leader-text="." style:position="6.1263in"/>
        </style:tab-stops>
      </style:paragraph-properties>
    </style:style>
    <style:style style:name="P91" style:parent-style-name="Verzeichnis3" style:family="paragraph">
      <style:paragraph-properties>
        <style:tab-stops>
          <style:tab-stop style:type="right" style:leader-style="dotted" style:leader-text="." style:position="5.9597in"/>
        </style:tab-stops>
      </style:paragraph-properties>
    </style:style>
    <style:style style:name="P92" style:parent-style-name="Verzeichnis3" style:family="paragraph">
      <style:paragraph-properties>
        <style:tab-stops>
          <style:tab-stop style:type="right" style:leader-style="dotted" style:leader-text="." style:position="5.9597in"/>
        </style:tab-stops>
      </style:paragraph-properties>
    </style:style>
    <style:style style:name="P93" style:parent-style-name="Verzeichnis3" style:family="paragraph">
      <style:paragraph-properties>
        <style:tab-stops>
          <style:tab-stop style:type="right" style:leader-style="dotted" style:leader-text="." style:position="5.9597in"/>
        </style:tab-stops>
      </style:paragraph-properties>
    </style:style>
    <style:style style:name="P94" style:parent-style-name="Verzeichnis3" style:family="paragraph">
      <style:paragraph-properties>
        <style:tab-stops>
          <style:tab-stop style:type="right" style:leader-style="dotted" style:leader-text="." style:position="5.9597in"/>
        </style:tab-stops>
      </style:paragraph-properties>
    </style:style>
    <style:style style:name="P95" style:parent-style-name="Verzeichnis3" style:family="paragraph">
      <style:paragraph-properties>
        <style:tab-stops>
          <style:tab-stop style:type="right" style:leader-style="dotted" style:leader-text="." style:position="5.9597in"/>
        </style:tab-stops>
      </style:paragraph-properties>
    </style:style>
    <style:style style:name="P96" style:parent-style-name="Verzeichnis3" style:family="paragraph">
      <style:paragraph-properties>
        <style:tab-stops>
          <style:tab-stop style:type="right" style:leader-style="dotted" style:leader-text="." style:position="5.9597in"/>
        </style:tab-stops>
      </style:paragraph-properties>
    </style:style>
    <style:style style:name="P97" style:parent-style-name="Verzeichnis3" style:family="paragraph">
      <style:paragraph-properties>
        <style:tab-stops>
          <style:tab-stop style:type="right" style:leader-style="dotted" style:leader-text="." style:position="5.9597in"/>
        </style:tab-stops>
      </style:paragraph-properties>
    </style:style>
    <style:style style:name="P98" style:parent-style-name="Verzeichnis3" style:family="paragraph">
      <style:paragraph-properties>
        <style:tab-stops>
          <style:tab-stop style:type="right" style:leader-style="dotted" style:leader-text="." style:position="5.9597in"/>
        </style:tab-stops>
      </style:paragraph-properties>
    </style:style>
    <style:style style:name="P99" style:parent-style-name="Verzeichnis3" style:family="paragraph">
      <style:paragraph-properties>
        <style:tab-stops>
          <style:tab-stop style:type="right" style:leader-style="dotted" style:leader-text="." style:position="5.9597in"/>
        </style:tab-stops>
      </style:paragraph-properties>
    </style:style>
    <style:style style:name="P100" style:parent-style-name="Verzeichnis3" style:family="paragraph">
      <style:paragraph-properties>
        <style:tab-stops>
          <style:tab-stop style:type="right" style:leader-style="dotted" style:leader-text="." style:position="5.9597in"/>
        </style:tab-stops>
      </style:paragraph-properties>
    </style:style>
    <style:style style:name="P101" style:parent-style-name="Verzeichnis1" style:family="paragraph">
      <style:paragraph-properties>
        <style:tab-stops>
          <style:tab-stop style:type="right" style:leader-style="dotted" style:leader-text="." style:position="6.293in"/>
        </style:tab-stops>
      </style:paragraph-properties>
    </style:style>
    <style:style style:name="P102" style:parent-style-name="Verzeichnis2" style:family="paragraph">
      <style:paragraph-properties>
        <style:tab-stops>
          <style:tab-stop style:type="right" style:leader-style="dotted" style:leader-text="." style:position="6.1263in"/>
        </style:tab-stops>
      </style:paragraph-properties>
    </style:style>
    <style:style style:name="P103" style:parent-style-name="Verzeichnis2" style:family="paragraph">
      <style:paragraph-properties>
        <style:tab-stops>
          <style:tab-stop style:type="right" style:leader-style="dotted" style:leader-text="." style:position="6.1263in"/>
        </style:tab-stops>
      </style:paragraph-properties>
    </style:style>
    <style:style style:name="P104" style:parent-style-name="Verzeichnis2" style:family="paragraph">
      <style:paragraph-properties>
        <style:tab-stops>
          <style:tab-stop style:type="right" style:leader-style="dotted" style:leader-text="." style:position="6.1263in"/>
        </style:tab-stops>
      </style:paragraph-properties>
    </style:style>
    <style:style style:name="P105" style:parent-style-name="Verzeichnis2" style:family="paragraph">
      <style:paragraph-properties>
        <style:tab-stops>
          <style:tab-stop style:type="right" style:leader-style="dotted" style:leader-text="." style:position="6.1263in"/>
        </style:tab-stops>
      </style:paragraph-properties>
    </style:style>
    <style:style style:name="P106" style:parent-style-name="Verzeichnis2" style:family="paragraph">
      <style:paragraph-properties>
        <style:tab-stops>
          <style:tab-stop style:type="right" style:leader-style="dotted" style:leader-text="." style:position="6.1263in"/>
        </style:tab-stops>
      </style:paragraph-properties>
    </style:style>
    <style:style style:name="P107" style:parent-style-name="Verzeichnis2" style:family="paragraph">
      <style:paragraph-properties>
        <style:tab-stops>
          <style:tab-stop style:type="right" style:leader-style="dotted" style:leader-text="." style:position="6.1263in"/>
        </style:tab-stops>
      </style:paragraph-properties>
    </style:style>
    <style:style style:name="P108" style:parent-style-name="Verzeichnis2" style:family="paragraph">
      <style:paragraph-properties>
        <style:tab-stops>
          <style:tab-stop style:type="right" style:leader-style="dotted" style:leader-text="." style:position="6.1263in"/>
        </style:tab-stops>
      </style:paragraph-properties>
    </style:style>
    <style:style style:name="P109" style:parent-style-name="Verzeichnis2" style:family="paragraph">
      <style:paragraph-properties>
        <style:tab-stops>
          <style:tab-stop style:type="right" style:leader-style="dotted" style:leader-text="." style:position="6.1263in"/>
        </style:tab-stops>
      </style:paragraph-properties>
    </style:style>
    <style:style style:name="P110" style:parent-style-name="Verzeichnis1" style:family="paragraph">
      <style:paragraph-properties>
        <style:tab-stops>
          <style:tab-stop style:type="right" style:leader-style="dotted" style:leader-text="." style:position="6.293in"/>
        </style:tab-stops>
      </style:paragraph-properties>
    </style:style>
    <style:style style:name="P111" style:parent-style-name="Verzeichnis2" style:family="paragraph">
      <style:paragraph-properties>
        <style:tab-stops>
          <style:tab-stop style:type="right" style:leader-style="dotted" style:leader-text="." style:position="6.1263in"/>
        </style:tab-stops>
      </style:paragraph-properties>
    </style:style>
    <style:style style:name="P112" style:parent-style-name="Verzeichnis2" style:family="paragraph">
      <style:paragraph-properties>
        <style:tab-stops>
          <style:tab-stop style:type="right" style:leader-style="dotted" style:leader-text="." style:position="6.1263in"/>
        </style:tab-stops>
      </style:paragraph-properties>
    </style:style>
    <style:style style:name="P113" style:parent-style-name="Verzeichnis2" style:family="paragraph">
      <style:paragraph-properties>
        <style:tab-stops>
          <style:tab-stop style:type="right" style:leader-style="dotted" style:leader-text="." style:position="6.1263in"/>
        </style:tab-stops>
      </style:paragraph-properties>
    </style:style>
    <style:style style:name="P114" style:parent-style-name="Verzeichnis2" style:family="paragraph">
      <style:paragraph-properties>
        <style:tab-stops>
          <style:tab-stop style:type="right" style:leader-style="dotted" style:leader-text="." style:position="6.1263in"/>
        </style:tab-stops>
      </style:paragraph-properties>
    </style:style>
    <style:style style:name="P115" style:parent-style-name="Verzeichnis1" style:family="paragraph">
      <style:paragraph-properties>
        <style:tab-stops>
          <style:tab-stop style:type="right" style:leader-style="dotted" style:leader-text="." style:position="6.293in"/>
        </style:tab-stops>
      </style:paragraph-properties>
    </style:style>
    <style:style style:name="P116" style:parent-style-name="Verzeichnis1" style:family="paragraph">
      <style:paragraph-properties>
        <style:tab-stops>
          <style:tab-stop style:type="right" style:leader-style="dotted" style:leader-text="." style:position="6.293in"/>
        </style:tab-stops>
      </style:paragraph-properties>
    </style:style>
    <style:style style:name="P117" style:parent-style-name="Verzeichnis1" style:family="paragraph">
      <style:paragraph-properties>
        <style:tab-stops>
          <style:tab-stop style:type="right" style:leader-style="dotted" style:leader-text="." style:position="6.293in"/>
        </style:tab-stops>
      </style:paragraph-properties>
    </style:style>
    <style:style style:name="P118" style:parent-style-name="Verzeichnis1" style:family="paragraph">
      <style:paragraph-properties>
        <style:tab-stops>
          <style:tab-stop style:type="right" style:leader-style="dotted" style:leader-text="." style:position="6.293in"/>
        </style:tab-stops>
      </style:paragraph-properties>
    </style:style>
    <style:style style:name="P119" style:parent-style-name="Verzeichnis1" style:family="paragraph">
      <style:paragraph-properties>
        <style:tab-stops>
          <style:tab-stop style:type="right" style:leader-style="dotted" style:leader-text="." style:position="6.293in"/>
        </style:tab-stops>
      </style:paragraph-properties>
    </style:style>
    <style:style style:name="P120" style:parent-style-name="Verzeichnis1" style:family="paragraph">
      <style:paragraph-properties>
        <style:tab-stops>
          <style:tab-stop style:type="right" style:leader-style="dotted" style:leader-text="." style:position="6.293in"/>
        </style:tab-stops>
      </style:paragraph-properties>
    </style:style>
    <style:style style:name="P121" style:parent-style-name="Standard" style:family="paragraph">
      <style:paragraph-properties fo:widows="0" fo:orphans="0" fo:break-before="page"/>
      <style:text-properties style:font-name="Arial" style:font-name-complex="Arial" fo:font-weight="bold" style:font-weight-asian="bold" fo:hyphenate="true"/>
    </style:style>
    <style:style style:name="P122" style:parent-style-name="Standard" style:family="paragraph">
      <style:paragraph-properties fo:text-align="justify" fo:margin-top="0.118in" fo:line-height="150%" fo:margin-left="0.5in" fo:text-indent="-0.5104in">
        <style:tab-stops/>
      </style:paragraph-properties>
      <style:text-properties style:font-name="Arial" style:font-name-complex="Arial" fo:font-weight="bold" style:font-weight-asian="bold"/>
    </style:style>
    <style:style style:name="P123" style:parent-style-name="Standard" style:family="paragraph">
      <style:paragraph-properties fo:text-align="justify" fo:margin-top="0.118in" fo:line-height="150%" fo:margin-left="0.5in" fo:text-indent="-0.5104in">
        <style:tab-stops/>
      </style:paragraph-properties>
      <style:text-properties style:font-name="Arial" style:font-name-complex="Arial" fo:font-weight="bold" style:font-weight-asian="bold"/>
    </style:style>
    <style:style style:name="P124" style:parent-style-name="Listenabsatz" style:family="paragraph">
      <style:paragraph-properties fo:text-align="justify" fo:margin-top="0.118in" fo:margin-bottom="0in"/>
      <style:text-properties style:font-name="Arial" style:font-name-complex="Arial" fo:font-size="12pt" style:font-size-asian="12pt" style:font-size-complex="12pt" style:text-underline-type="double" style:text-underline-style="solid" style:text-underline-width="auto" style:text-underline-mode="continuous"/>
    </style:style>
    <style:style style:name="P125" style:parent-style-name="Listenabsatz" style:family="paragraph">
      <style:paragraph-properties fo:text-align="justify" fo:margin-top="0.118in" fo:margin-bottom="0in" fo:margin-left="0.7604in">
        <style:tab-stops/>
      </style:paragraph-properties>
    </style:style>
    <style:style style:name="T126" style:parent-style-name="Absatz-Standardschriftart" style:family="text">
      <style:text-properties style:font-name="Arial" style:font-name-complex="Arial" fo:font-weight="bold" style:font-weight-asian="bold" fo:font-size="12pt" style:font-size-asian="12pt" style:font-size-complex="12pt"/>
    </style:style>
    <style:style style:name="T127"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8" style:parent-style-name="Listenabsatz" style:family="paragraph">
      <style:paragraph-properties fo:text-align="justify" fo:margin-top="0.118in" fo:margin-bottom="0in"/>
      <style:text-properties style:font-name="Arial" style:font-name-complex="Arial" fo:font-style="italic" style:font-style-asian="italic" fo:font-size="12pt" style:font-size-asian="12pt" style:font-size-complex="12pt"/>
    </style:style>
    <style:style style:name="P129" style:parent-style-name="Listenabsatz" style:family="paragraph">
      <style:paragraph-properties fo:text-align="justify" fo:margin-top="0.118in" fo:margin-bottom="0in"/>
      <style:text-properties style:font-name="Arial" style:font-name-complex="Arial" fo:font-style="italic" style:font-style-asian="italic" fo:font-size="12pt" style:font-size-asian="12pt" style:font-size-complex="12pt"/>
    </style:style>
    <style:style style:name="P130" style:parent-style-name="Listenabsatz" style:family="paragraph">
      <style:paragraph-properties fo:text-align="justify" fo:margin-top="0.118in" fo:margin-bottom="0in"/>
      <style:text-properties style:font-name="Arial" style:font-name-complex="Arial" fo:font-style="italic" style:font-style-asian="italic" fo:font-size="12pt" style:font-size-asian="12pt" style:font-size-complex="12pt"/>
    </style:style>
    <style:style style:name="P131" style:parent-style-name="Standard" style:family="paragraph">
      <style:paragraph-properties fo:text-align="justify" fo:margin-top="0.118in"/>
      <style:text-properties style:font-name="Arial" style:font-name-complex="Arial"/>
    </style:style>
    <style:style style:name="P132" style:parent-style-name="Standard" style:family="paragraph">
      <style:paragraph-properties fo:text-align="justify" fo:margin-top="0.118in"/>
      <style:text-properties style:font-name="Arial" style:font-name-complex="Arial"/>
    </style:style>
    <style:style style:name="P133" style:parent-style-name="Standard" style:family="paragraph">
      <style:paragraph-properties fo:text-align="justify" fo:margin-top="0.118in"/>
      <style:text-properties style:font-name="Arial" style:font-name-complex="Arial"/>
    </style:style>
    <style:style style:name="P134" style:parent-style-name="Standard" style:family="paragraph">
      <style:paragraph-properties fo:text-align="justify" fo:margin-top="0.118in"/>
      <style:text-properties style:font-name="Arial" style:font-name-complex="Arial"/>
    </style:style>
    <style:style style:name="P135" style:parent-style-name="Standard" style:family="paragraph">
      <style:paragraph-properties fo:text-align="justify" fo:margin-top="0.118in"/>
      <style:text-properties style:font-name="Arial" style:font-name-complex="Arial"/>
    </style:style>
    <style:style style:name="P136" style:parent-style-name="Standard" style:family="paragraph">
      <style:paragraph-properties fo:text-align="justify" fo:margin-top="0.118in"/>
      <style:text-properties style:font-name="Arial" style:font-name-complex="Arial"/>
    </style:style>
    <style:style style:name="P137" style:parent-style-name="Standard" style:family="paragraph">
      <style:paragraph-properties fo:text-align="justify" fo:margin-top="0.118in"/>
      <style:text-properties style:font-name="Arial" style:font-name-complex="Arial"/>
    </style:style>
    <style:style style:name="P138" style:parent-style-name="Standard" style:family="paragraph">
      <style:paragraph-properties fo:text-align="justify" fo:margin-top="0.118in"/>
      <style:text-properties style:font-name="Arial" style:font-name-complex="Arial"/>
    </style:style>
    <style:style style:name="P139" style:parent-style-name="Standard" style:family="paragraph">
      <style:paragraph-properties fo:widows="0" fo:orphans="0" fo:break-before="page"/>
      <style:text-properties fo:hyphenate="true"/>
    </style:style>
    <style:style style:name="P140" style:parent-style-name="Standard" style:family="paragraph">
      <style:paragraph-properties fo:text-align="justify" fo:margin-top="0.118in"/>
      <style:text-properties style:font-name="Arial" style:font-name-complex="Arial"/>
    </style:style>
    <style:style style:name="P141" style:parent-style-name="Standard" style:family="paragraph">
      <style:paragraph-properties fo:text-align="justify" fo:margin-top="0.118in"/>
      <style:text-properties style:font-name="Arial" style:font-name-complex="Arial"/>
    </style:style>
    <style:style style:name="P142" style:parent-style-name="Standard" style:family="paragraph">
      <style:paragraph-properties fo:text-align="justify" fo:margin-top="0.118in"/>
      <style:text-properties style:font-name="Arial" style:font-name-complex="Arial"/>
    </style:style>
    <style:style style:name="P143" style:parent-style-name="Standard" style:family="paragraph">
      <style:paragraph-properties fo:text-align="justify" fo:margin-top="0.118in"/>
      <style:text-properties style:font-name="Arial" style:font-name-complex="Arial"/>
    </style:style>
    <style:style style:name="P144" style:parent-style-name="Standard" style:family="paragraph">
      <style:paragraph-properties fo:text-align="justify" fo:margin-top="0.118in"/>
      <style:text-properties style:font-name="Arial" style:font-name-complex="Arial"/>
    </style:style>
    <style:style style:name="P145" style:parent-style-name="Standard" style:family="paragraph">
      <style:paragraph-properties fo:text-align="justify" fo:margin-top="0.118in"/>
      <style:text-properties style:font-name="Arial" style:font-name-complex="Arial" fo:font-weight="bold" style:font-weight-asian="bold"/>
    </style:style>
    <style:style style:name="P146" style:parent-style-name="Standard" style:family="paragraph">
      <style:paragraph-properties fo:text-align="justify" fo:margin-top="0.118in"/>
      <style:text-properties style:font-name="Arial" style:font-name-complex="Arial" fo:font-weight="bold" style:font-weight-asian="bold"/>
    </style:style>
    <style:style style:name="P147" style:parent-style-name="Standard" style:family="paragraph">
      <style:paragraph-properties fo:text-align="justify" fo:margin-top="0.118in"/>
      <style:text-properties style:font-name="Arial" style:font-name-complex="Arial" fo:font-weight="bold" style:font-weight-asian="bold"/>
    </style:style>
    <style:style style:name="P148" style:parent-style-name="Standard" style:family="paragraph">
      <style:paragraph-properties fo:text-align="justify" fo:margin-top="0.118in"/>
      <style:text-properties style:font-name="Arial" style:font-name-complex="Arial" fo:font-weight="bold" style:font-weight-asian="bold"/>
    </style:style>
    <style:style style:name="P149" style:parent-style-name="Standard" style:family="paragraph">
      <style:paragraph-properties fo:text-align="justify" fo:margin-top="0.118in"/>
      <style:text-properties style:font-name="Arial" style:font-name-complex="Arial"/>
    </style:style>
    <style:style style:name="P150" style:parent-style-name="Standard" style:family="paragraph">
      <style:paragraph-properties fo:text-align="center" fo:margin-top="0.118in"/>
    </style:style>
    <style:style style:name="T151" style:parent-style-name="Absatz-Standardschriftart" style:family="text">
      <style:text-properties style:font-name="Arial" style:font-name-complex="Arial" fo:font-weight="bold" style:font-weight-asian="bold" style:language-asian="de" style:country-asian="DE" style:language-complex="ar" style:country-complex="SA"/>
    </style:style>
    <style:style style:name="P152" style:parent-style-name="Standard" style:family="paragraph">
      <style:paragraph-properties fo:text-align="center" fo:margin-top="0.118in"/>
    </style:style>
    <style:style style:name="T153" style:parent-style-name="Absatz-Standardschriftart" style:family="text">
      <style:text-properties style:font-name="Arial" style:font-name-complex="Arial" fo:font-weight="bold" style:font-weight-asian="bold" style:language-asian="de" style:country-asian="DE" style:language-complex="ar" style:country-complex="SA"/>
    </style:style>
    <style:style style:name="P154" style:parent-style-name="Standard" style:family="paragraph">
      <style:paragraph-properties fo:text-align="justify" fo:margin-top="0.118in"/>
      <style:text-properties style:font-name="Arial" style:font-name-complex="Arial"/>
    </style:style>
    <style:style style:name="P155" style:parent-style-name="Standard" style:family="paragraph">
      <style:paragraph-properties fo:text-align="justify" fo:margin-top="0.118in"/>
      <style:text-properties style:font-name="Arial" style:font-name-complex="Arial"/>
    </style:style>
    <style:style style:name="P156" style:parent-style-name="Standard" style:family="paragraph">
      <style:paragraph-properties fo:text-align="justify" fo:margin-top="0.118in"/>
    </style:style>
    <style:style style:name="T157" style:parent-style-name="Absatz-Standardschriftart" style:family="text">
      <style:text-properties style:font-name="Arial" style:font-name-complex="Arial"/>
    </style:style>
    <style:style style:name="T158" style:parent-style-name="Absatz-Standardschriftart" style:family="text">
      <style:text-properties style:font-name="Arial" style:font-name-complex="Arial" fo:font-weight="bold" style:font-weight-asian="bold"/>
    </style:style>
    <style:style style:name="T159" style:parent-style-name="Absatz-Standardschriftart" style:family="text">
      <style:text-properties style:font-name="Arial" style:font-name-complex="Arial"/>
    </style:style>
    <style:style style:name="P160" style:parent-style-name="Standard" style:family="paragraph">
      <style:paragraph-properties fo:text-align="justify" fo:margin-top="0.118in"/>
      <style:text-properties style:font-name="Arial" style:font-name-complex="Arial"/>
    </style:style>
    <style:style style:name="P161" style:parent-style-name="Standard" style:family="paragraph">
      <style:paragraph-properties fo:text-align="justify" fo:margin-top="0.118in"/>
      <style:text-properties style:font-name="Arial" style:font-name-complex="Arial"/>
    </style:style>
    <style:style style:name="P162" style:parent-style-name="Standard" style:family="paragraph">
      <style:paragraph-properties fo:text-align="justify" fo:margin-top="0.118in"/>
      <style:text-properties style:font-name="Arial" style:font-name-complex="Arial"/>
    </style:style>
    <style:style style:name="P163" style:parent-style-name="Standard" style:family="paragraph">
      <style:paragraph-properties fo:text-align="justify" fo:margin-top="0.118in"/>
      <style:text-properties style:font-name="Arial" style:font-name-complex="Arial"/>
    </style:style>
    <style:style style:name="P164" style:parent-style-name="Standard" style:family="paragraph">
      <style:paragraph-properties fo:text-align="justify" fo:margin-top="0.118in"/>
      <style:text-properties style:font-name="Arial" style:font-name-complex="Arial"/>
    </style:style>
    <style:style style:name="P165" style:parent-style-name="Standard" style:family="paragraph">
      <style:paragraph-properties fo:text-align="justify" fo:margin-top="0.118in"/>
      <style:text-properties style:font-name="Arial" style:font-name-complex="Arial"/>
    </style:style>
    <style:style style:name="P166" style:parent-style-name="Standard" style:family="paragraph">
      <style:paragraph-properties fo:text-align="justify" fo:margin-top="0.118in"/>
      <style:text-properties style:font-name="Arial" style:font-name-complex="Arial"/>
    </style:style>
    <style:style style:name="P167" style:parent-style-name="Standard" style:family="paragraph">
      <style:paragraph-properties fo:text-align="justify" fo:margin-top="0.118in"/>
      <style:text-properties style:font-name="Arial" style:font-name-complex="Arial"/>
    </style:style>
    <style:style style:name="P168" style:parent-style-name="Standard" style:family="paragraph">
      <style:paragraph-properties fo:text-align="justify" fo:margin-top="0.118in"/>
      <style:text-properties style:font-name="Arial" style:font-name-complex="Arial"/>
    </style:style>
    <style:style style:name="P169" style:parent-style-name="Standard" style:family="paragraph">
      <style:paragraph-properties fo:text-align="justify" fo:margin-top="0.118in"/>
      <style:text-properties style:font-name="Arial" style:font-name-complex="Arial"/>
    </style:style>
    <style:style style:name="P170" style:parent-style-name="Standard" style:family="paragraph">
      <style:paragraph-properties fo:text-align="justify" fo:margin-top="0.118in"/>
      <style:text-properties style:font-name="Arial" style:font-name-complex="Arial"/>
    </style:style>
    <style:style style:name="P171" style:parent-style-name="Standard" style:family="paragraph">
      <style:paragraph-properties fo:text-align="center" fo:margin-top="0.118in"/>
    </style:style>
    <style:style style:name="T172" style:parent-style-name="Absatz-Standardschriftart" style:family="text">
      <style:text-properties style:font-name="Arial" style:font-name-complex="Arial" style:language-asian="de" style:country-asian="DE" style:language-complex="ar" style:country-complex="SA"/>
    </style:style>
    <style:style style:name="P173" style:parent-style-name="Standard" style:family="paragraph">
      <style:paragraph-properties fo:text-align="center" fo:margin-top="0.118in"/>
    </style:style>
    <style:style style:name="T174" style:parent-style-name="Absatz-Standardschriftart" style:family="text">
      <style:text-properties style:font-name="Arial" style:font-name-complex="Arial" style:language-asian="de" style:country-asian="DE" style:language-complex="ar" style:country-complex="SA"/>
    </style:style>
    <style:style style:name="P175" style:parent-style-name="Standard" style:family="paragraph">
      <style:paragraph-properties fo:text-align="center" fo:margin-top="0.118in"/>
    </style:style>
    <style:style style:name="T176" style:parent-style-name="Absatz-Standardschriftart" style:family="text">
      <style:text-properties style:font-name="Arial" style:font-name-complex="Arial" style:language-asian="de" style:country-asian="DE" style:language-complex="ar" style:country-complex="SA"/>
    </style:style>
    <style:style style:name="P177" style:parent-style-name="Standard" style:family="paragraph">
      <style:paragraph-properties fo:text-align="justify" fo:margin-top="0.118in"/>
      <style:text-properties style:font-name="Arial" style:font-name-complex="Arial"/>
    </style:style>
    <style:style style:name="P178" style:parent-style-name="Standard" style:family="paragraph">
      <style:paragraph-properties fo:text-align="justify" fo:margin-top="0.118in"/>
      <style:text-properties style:font-name="Arial" style:font-name-complex="Arial" fo:font-weight="bold" style:font-weight-asian="bold" style:font-weight-complex="bold"/>
    </style:style>
    <style:style style:name="P179" style:parent-style-name="Standard" style:family="paragraph">
      <style:paragraph-properties fo:text-align="justify" fo:margin-top="0.118in">
        <style:tab-stops>
          <style:tab-stop style:type="left" style:position="5.0104in"/>
        </style:tab-stops>
      </style:paragraph-properties>
    </style:style>
    <style:style style:name="T180" style:parent-style-name="Absatz-Standardschriftart" style:family="text">
      <style:text-properties style:font-name="Arial" style:font-name-complex="Arial" fo:font-weight="bold" style:font-weight-asian="bold"/>
    </style:style>
    <style:style style:name="T181" style:parent-style-name="Absatz-Standardschriftart" style:family="text">
      <style:text-properties style:font-name="Arial" style:font-name-complex="Arial"/>
    </style:style>
    <style:style style:name="P182" style:parent-style-name="Listenabsatz" style:family="paragraph">
      <style:paragraph-properties fo:text-align="justify" fo:margin-top="0.118in"/>
      <style:text-properties style:font-name="Arial" style:font-name-complex="Arial"/>
    </style:style>
    <style:style style:name="P183" style:parent-style-name="Listenabsatz" style:family="paragraph">
      <style:paragraph-properties fo:text-align="justify" fo:margin-top="0.118in"/>
      <style:text-properties style:font-name="Arial" style:font-name-complex="Arial"/>
    </style:style>
    <style:style style:name="P184" style:parent-style-name="Listenabsatz" style:family="paragraph">
      <style:paragraph-properties fo:text-align="justify" fo:margin-top="0.118in"/>
      <style:text-properties style:font-name="Arial" style:font-name-complex="Arial"/>
    </style:style>
    <style:style style:name="P185" style:parent-style-name="Listenabsatz" style:family="paragraph">
      <style:paragraph-properties fo:text-align="justify" fo:margin-top="0.118in"/>
      <style:text-properties style:font-name="Arial" style:font-name-complex="Arial"/>
    </style:style>
    <style:style style:name="P186" style:parent-style-name="Standard" style:family="paragraph">
      <style:paragraph-properties fo:text-align="center" fo:margin-top="0.118in"/>
    </style:style>
    <style:style style:name="T187" style:parent-style-name="Absatz-Standardschriftart" style:family="text">
      <style:text-properties style:font-name="Arial" style:font-name-complex="Arial"/>
    </style:style>
    <style:style style:name="P188" style:parent-style-name="Standard" style:family="paragraph">
      <style:paragraph-properties fo:text-align="center" fo:margin-top="0.118in"/>
    </style:style>
    <style:style style:name="T18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language-asian="de" style:country-asian="DE" style:language-complex="ar" style:country-complex="SA"/>
    </style:style>
    <style:style style:name="P190" style:parent-style-name="Standard" style:family="paragraph">
      <style:paragraph-properties fo:text-align="center" fo:margin-top="0.118in"/>
    </style:style>
    <style:style style:name="T191"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language-asian="de" style:country-asian="DE" style:language-complex="ar" style:country-complex="SA"/>
    </style:style>
    <style:style style:name="P192" style:parent-style-name="Standard" style:family="paragraph">
      <style:paragraph-properties fo:text-align="center" fo:margin-top="0.118in"/>
    </style:style>
    <style:style style:name="P193" style:parent-style-name="Standard" style:family="paragraph">
      <style:paragraph-properties fo:text-align="justify" fo:margin-top="0.118in"/>
      <style:text-properties style:font-name="Arial" style:font-name-complex="Arial" fo:font-weight="bold" style:font-weight-asian="bold"/>
    </style:style>
    <style:style style:name="P194" style:parent-style-name="Standard" style:family="paragraph">
      <style:paragraph-properties fo:text-align="center" fo:margin-top="0.118in"/>
    </style:style>
    <style:style style:name="T195"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language-asian="de" style:country-asian="DE" style:language-complex="ar" style:country-complex="SA"/>
    </style:style>
    <style:style style:name="P196" style:parent-style-name="Standard" style:family="paragraph">
      <style:paragraph-properties fo:text-align="justify" fo:margin-top="0.118in"/>
      <style:text-properties style:font-name="Arial" style:font-name-complex="Arial"/>
    </style:style>
    <style:style style:name="P197" style:parent-style-name="Standard" style:family="paragraph">
      <style:paragraph-properties fo:text-align="justify" fo:margin-top="0.118in" fo:margin-left="0.0208in">
        <style:tab-stops/>
      </style:paragraph-properties>
      <style:text-properties style:font-name="Arial" style:font-name-complex="Arial"/>
    </style:style>
    <style:style style:name="P198" style:parent-style-name="Standard" style:family="paragraph">
      <style:paragraph-properties fo:text-align="justify" fo:margin-top="0.118in"/>
      <style:text-properties style:font-name="Arial" style:font-name-complex="Arial" fo:font-weight="bold" style:font-weight-asian="bold"/>
    </style:style>
    <style:style style:name="P199" style:parent-style-name="Standard" style:family="paragraph">
      <style:paragraph-properties fo:text-align="justify" fo:margin-top="0.118in"/>
      <style:text-properties style:font-name="Arial" style:font-name-complex="Arial"/>
    </style:style>
    <style:style style:name="P200" style:parent-style-name="Standard" style:family="paragraph">
      <style:paragraph-properties fo:text-align="justify" fo:margin-top="0.118in"/>
      <style:text-properties style:font-name="Arial" style:font-name-complex="Arial"/>
    </style:style>
    <style:style style:name="P201" style:parent-style-name="Standard" style:family="paragraph">
      <style:paragraph-properties fo:text-align="justify" fo:margin-top="0.118in"/>
      <style:text-properties style:font-name="Arial" style:font-name-complex="Arial"/>
    </style:style>
    <style:style style:name="P202" style:parent-style-name="Standard" style:family="paragraph">
      <style:paragraph-properties fo:text-align="justify" fo:margin-top="0.118in"/>
      <style:text-properties style:font-name="Arial" style:font-name-complex="Arial"/>
    </style:style>
    <style:style style:name="P203" style:parent-style-name="Standard" style:family="paragraph">
      <style:paragraph-properties fo:text-align="justify" fo:margin-top="0.118in"/>
      <style:text-properties style:font-name="Arial" style:font-name-complex="Arial"/>
    </style:style>
    <style:style style:name="P204" style:parent-style-name="Standard" style:family="paragraph">
      <style:paragraph-properties fo:text-align="justify" fo:margin-top="0.118in"/>
      <style:text-properties style:font-name="Arial" style:font-name-complex="Arial"/>
    </style:style>
    <style:style style:name="P205" style:parent-style-name="Standard" style:family="paragraph">
      <style:paragraph-properties fo:text-align="justify" fo:margin-top="0.118in"/>
      <style:text-properties style:font-name="Arial" style:font-name-complex="Arial"/>
    </style:style>
    <style:style style:name="P206" style:parent-style-name="Standard" style:family="paragraph">
      <style:paragraph-properties fo:text-align="justify" fo:margin-top="0.118in"/>
      <style:text-properties style:font-name="Arial" style:font-name-complex="Arial"/>
    </style:style>
    <style:style style:name="P207" style:parent-style-name="Standard" style:family="paragraph">
      <style:paragraph-properties fo:text-align="justify" fo:margin-top="0.118in"/>
      <style:text-properties style:font-name="Arial" style:font-name-complex="Arial"/>
    </style:style>
    <style:style style:name="P208" style:parent-style-name="Standard" style:family="paragraph">
      <style:paragraph-properties fo:text-align="center" fo:margin-top="0.118in"/>
    </style:style>
    <style:style style:name="T209" style:parent-style-name="Absatz-Standardschriftart" style:family="text">
      <style:text-properties style:font-name="Arial" style:font-name-complex="Arial"/>
    </style:style>
    <style:style style:name="P210" style:parent-style-name="Standard" style:family="paragraph">
      <style:paragraph-properties fo:text-align="justify" fo:margin-top="0.118in"/>
      <style:text-properties style:font-name="Arial" style:font-name-complex="Arial"/>
    </style:style>
    <style:style style:name="P211" style:parent-style-name="Standard" style:family="paragraph">
      <style:paragraph-properties fo:text-align="justify" fo:margin-top="0.118in"/>
      <style:text-properties style:font-name="Arial" style:font-name-complex="Arial"/>
    </style:style>
    <style:style style:name="P212" style:parent-style-name="Standard" style:family="paragraph">
      <style:paragraph-properties fo:text-align="justify" fo:margin-top="0.118in"/>
      <style:text-properties style:font-name="Arial" style:font-name-complex="Arial"/>
    </style:style>
    <style:style style:name="P213" style:parent-style-name="Standard" style:family="paragraph">
      <style:paragraph-properties fo:text-align="justify" fo:margin-top="0.118in"/>
      <style:text-properties style:font-name="Arial" style:font-name-complex="Arial"/>
    </style:style>
    <style:style style:name="P214" style:parent-style-name="Standard" style:family="paragraph">
      <style:paragraph-properties fo:text-align="justify" fo:margin-top="0.118in"/>
      <style:text-properties style:font-name="Arial" style:font-name-complex="Arial"/>
    </style:style>
    <style:style style:name="P215" style:parent-style-name="Standard" style:family="paragraph">
      <style:paragraph-properties fo:text-align="justify" fo:margin-top="0.118in"/>
      <style:text-properties style:font-name="Arial" style:font-name-complex="Arial"/>
    </style:style>
    <style:style style:name="P216" style:parent-style-name="Standard" style:family="paragraph">
      <style:paragraph-properties fo:text-align="justify" fo:margin-top="0.118in"/>
      <style:text-properties style:font-name="Arial" style:font-name-complex="Arial"/>
    </style:style>
    <style:style style:name="P217" style:parent-style-name="Standard" style:family="paragraph">
      <style:paragraph-properties fo:text-align="justify" fo:margin-top="0.118in"/>
      <style:text-properties style:font-name="Arial" style:font-name-complex="Arial"/>
    </style:style>
    <style:style style:name="P218" style:parent-style-name="Standard" style:family="paragraph">
      <style:paragraph-properties fo:text-align="justify" fo:margin-top="0.118in"/>
      <style:text-properties style:font-name="Arial" style:font-name-complex="Arial"/>
    </style:style>
    <style:style style:name="P219" style:parent-style-name="Standard" style:family="paragraph">
      <style:paragraph-properties fo:text-align="justify" fo:margin-top="0.118in"/>
      <style:text-properties style:font-name="Arial" style:font-name-complex="Arial"/>
    </style:style>
    <style:style style:name="P220" style:parent-style-name="Standard" style:family="paragraph">
      <style:paragraph-properties fo:text-align="justify" fo:margin-top="0.118in"/>
      <style:text-properties style:font-name="Arial" style:font-name-complex="Arial"/>
    </style:style>
    <style:style style:name="P221" style:parent-style-name="Standard" style:family="paragraph">
      <style:paragraph-properties fo:text-align="justify" fo:margin-top="0.118in"/>
      <style:text-properties style:font-name="Arial" style:font-name-complex="Arial"/>
    </style:style>
    <style:style style:name="P222" style:parent-style-name="Standard" style:family="paragraph">
      <style:paragraph-properties fo:text-align="justify" fo:margin-top="0.118in"/>
      <style:text-properties style:font-name="Arial" style:font-name-complex="Arial"/>
    </style:style>
    <style:style style:name="P223" style:parent-style-name="Standard" style:family="paragraph">
      <style:paragraph-properties fo:text-align="justify" fo:margin-top="0.118in"/>
      <style:text-properties style:font-name="Arial" style:font-name-complex="Arial"/>
    </style:style>
    <style:style style:name="P224"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225" style:parent-style-name="Listenabsatz" style:family="paragraph">
      <style:paragraph-properties fo:text-align="justify" fo:margin-top="0.118in" fo:margin-bottom="0in"/>
    </style:style>
    <style:style style:name="T226" style:parent-style-name="Absatz-Standardschriftart" style:family="text">
      <style:text-properties style:font-name="Arial" style:font-name-complex="Arial" fo:font-size="12pt" style:font-size-asian="12pt" style:font-size-complex="12pt"/>
    </style:style>
    <style:style style:name="P227" style:parent-style-name="Standard" style:family="paragraph">
      <style:paragraph-properties fo:text-align="justify" fo:margin-top="0.118in"/>
      <style:text-properties style:font-name="Arial" style:font-name-complex="Arial"/>
    </style:style>
    <style:style style:name="P228" style:parent-style-name="Standard" style:family="paragraph">
      <style:paragraph-properties fo:text-align="center" fo:margin-top="0.118in"/>
    </style:style>
    <style:style style:name="T229" style:parent-style-name="Absatz-Standardschriftart" style:family="text">
      <style:text-properties style:font-name="Arial" style:font-name-complex="Arial" style:language-asian="de" style:country-asian="DE" style:language-complex="ar" style:country-complex="SA"/>
    </style:style>
    <style:style style:name="P230" style:parent-style-name="Standard" style:family="paragraph">
      <style:paragraph-properties fo:text-align="justify" fo:margin-top="0.118in"/>
      <style:text-properties style:font-name="Arial" style:font-name-complex="Arial"/>
    </style:style>
    <style:style style:name="P231" style:parent-style-name="Standard" style:family="paragraph">
      <style:paragraph-properties fo:text-align="justify" fo:margin-top="0.118in"/>
    </style:style>
    <style:style style:name="T232" style:parent-style-name="Absatz-Standardschriftart" style:family="text">
      <style:text-properties style:font-name="Arial" style:font-name-complex="Arial" fo:font-weight="bold" style:font-weight-asian="bold"/>
    </style:style>
    <style:style style:name="T233" style:parent-style-name="Absatz-Standardschriftart" style:family="text">
      <style:text-properties style:font-name="Arial" style:font-name-complex="Arial"/>
    </style:style>
    <style:style style:name="P234" style:parent-style-name="Standard" style:family="paragraph">
      <style:paragraph-properties fo:text-align="justify" fo:margin-top="0.118in"/>
      <style:text-properties style:font-name="Arial" style:font-name-complex="Arial"/>
    </style:style>
    <style:style style:name="P235" style:parent-style-name="Standard" style:family="paragraph">
      <style:paragraph-properties fo:text-align="justify" fo:margin-top="0.118in"/>
      <style:text-properties style:font-name="Arial" style:font-name-complex="Arial"/>
    </style:style>
    <style:style style:name="P236" style:parent-style-name="Standard" style:family="paragraph">
      <style:paragraph-properties fo:text-align="justify" fo:margin-top="0.118in"/>
      <style:text-properties style:font-name="Arial" style:font-name-complex="Arial"/>
    </style:style>
    <style:style style:name="P237" style:parent-style-name="Standard" style:family="paragraph">
      <style:paragraph-properties fo:text-align="justify" fo:margin-top="0.118in"/>
      <style:text-properties style:font-name="Arial" style:font-name-complex="Arial" fo:font-size="11pt" style:font-size-asian="11pt" style:font-size-complex="11pt"/>
    </style:style>
    <style:style style:name="P238" style:parent-style-name="Standard" style:family="paragraph">
      <style:paragraph-properties fo:text-align="justify" fo:margin-top="0.118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39" style:parent-style-name="Standard" style:family="paragraph">
      <style:paragraph-properties fo:text-align="justify" fo:margin-top="0.118in" fo:margin-left="2.9687in" fo:text-indent="-2.9479in">
        <style:tab-stops/>
      </style:paragraph-properties>
    </style:style>
    <style:style style:name="T240" style:parent-style-name="Absatz-Standardschriftart" style:family="text">
      <style:text-properties style:font-name="Arial" style:font-name-complex="Arial"/>
    </style:style>
    <style:style style:name="T241" style:parent-style-name="Absatz-Standardschriftart" style:family="text">
      <style:text-properties style:font-name="Arial" style:font-name-complex="Arial"/>
    </style:style>
    <style:style style:name="T242" style:parent-style-name="Absatz-Standardschriftart" style:family="text">
      <style:text-properties style:font-name="Arial" style:font-name-complex="Arial" fo:font-weight="bold" style:font-weight-asian="bold"/>
    </style:style>
    <style:style style:name="T243" style:parent-style-name="Absatz-Standardschriftart" style:family="text">
      <style:text-properties style:font-name="Arial" style:font-name-complex="Arial"/>
    </style:style>
    <style:style style:name="P244" style:parent-style-name="Standard" style:family="paragraph">
      <style:paragraph-properties fo:text-align="justify" fo:margin-top="0.118in" fo:margin-left="2.9687in" fo:text-indent="-2.9479in">
        <style:tab-stops/>
      </style:paragraph-properties>
      <style:text-properties style:font-name="Arial" style:font-name-complex="Arial"/>
    </style:style>
    <style:style style:name="P245" style:parent-style-name="Standard" style:family="paragraph">
      <style:paragraph-properties fo:text-align="justify" fo:margin-top="0.118in" fo:margin-left="2.9687in" fo:text-indent="-2.9479in">
        <style:tab-stops/>
      </style:paragraph-properties>
      <style:text-properties style:font-name="Arial" style:font-name-complex="Arial"/>
    </style:style>
    <style:style style:name="P246" style:parent-style-name="Standard" style:family="paragraph">
      <style:paragraph-properties fo:text-align="justify" fo:margin-top="0.118in" fo:margin-left="2.9687in" fo:text-indent="-2.9479in">
        <style:tab-stops/>
      </style:paragraph-properties>
      <style:text-properties style:font-name="Arial" style:font-name-complex="Arial"/>
    </style:style>
    <style:style style:name="P247" style:parent-style-name="Standard" style:family="paragraph">
      <style:paragraph-properties fo:text-align="justify" fo:margin-top="0.118in" fo:margin-left="2.9687in" fo:text-indent="-0.0187in">
        <style:tab-stops/>
      </style:paragraph-properties>
      <style:text-properties style:font-name="Arial" style:font-name-complex="Arial"/>
    </style:style>
    <style:style style:name="P248" style:parent-style-name="Standard" style:family="paragraph">
      <style:paragraph-properties fo:text-align="justify" fo:margin-top="0.118in" fo:margin-left="2.9687in" fo:text-indent="-0.0187in">
        <style:tab-stops/>
      </style:paragraph-properties>
      <style:text-properties style:font-name="Arial" style:font-name-complex="Arial"/>
    </style:style>
    <style:style style:name="P249" style:parent-style-name="Standard" style:family="paragraph">
      <style:paragraph-properties fo:text-align="justify" fo:margin-top="0.118in" fo:margin-left="2.9687in" fo:text-indent="-2.9479in">
        <style:tab-stops/>
      </style:paragraph-properties>
      <style:text-properties style:font-name="Arial" style:font-name-complex="Arial"/>
    </style:style>
    <style:style style:name="P250" style:parent-style-name="Standard" style:family="paragraph">
      <style:paragraph-properties fo:text-align="justify" fo:margin-top="0.118in" fo:margin-left="2.9687in" fo:text-indent="-0.0187in">
        <style:tab-stops/>
      </style:paragraph-properties>
      <style:text-properties style:font-name="Arial" style:font-name-complex="Arial"/>
    </style:style>
    <style:style style:name="P251" style:parent-style-name="Standard" style:family="paragraph">
      <style:paragraph-properties fo:text-align="justify" fo:margin-top="0.118in"/>
      <style:text-properties style:font-name="Arial" style:font-name-complex="Arial"/>
    </style:style>
    <style:style style:name="P252" style:parent-style-name="Standard" style:family="paragraph">
      <style:paragraph-properties fo:text-align="justify" fo:margin-top="0.118in"/>
      <style:text-properties style:font-name="Arial" style:font-name-complex="Arial"/>
    </style:style>
    <style:style style:name="P253" style:parent-style-name="Standard" style:family="paragraph">
      <style:paragraph-properties fo:text-align="justify" fo:margin-top="0.118in" fo:margin-left="2.9687in" fo:text-indent="-2.9479in">
        <style:tab-stops/>
      </style:paragraph-properties>
      <style:text-properties style:font-name="Arial" style:font-name-complex="Arial"/>
    </style:style>
    <style:style style:name="P254" style:parent-style-name="Standard" style:family="paragraph">
      <style:paragraph-properties fo:text-align="justify" fo:margin-top="0.118in" fo:margin-left="2.9687in" fo:text-indent="-2.9479in">
        <style:tab-stops/>
      </style:paragraph-properties>
      <style:text-properties style:font-name="Arial" style:font-name-complex="Arial"/>
    </style:style>
    <style:style style:name="P255" style:parent-style-name="Standard" style:family="paragraph">
      <style:paragraph-properties fo:text-align="justify" fo:margin-top="0.118in" fo:margin-left="2.9687in" fo:text-indent="-2.9479in">
        <style:tab-stops/>
      </style:paragraph-properties>
      <style:text-properties style:font-name="Arial" style:font-name-complex="Arial"/>
    </style:style>
    <style:style style:name="P256" style:parent-style-name="Standard" style:family="paragraph">
      <style:paragraph-properties fo:text-align="justify" fo:margin-top="0.118in" fo:margin-left="2.9687in" fo:text-indent="-2.9479in">
        <style:tab-stops/>
      </style:paragraph-properties>
      <style:text-properties style:font-name="Arial" style:font-name-complex="Arial"/>
    </style:style>
    <style:style style:name="P257" style:parent-style-name="Standard" style:family="paragraph">
      <style:paragraph-properties fo:text-align="justify" fo:margin-top="0.118in" fo:margin-left="2.9687in" fo:text-indent="-2.9479in">
        <style:tab-stops/>
      </style:paragraph-properties>
      <style:text-properties style:font-name="Arial" style:font-name-complex="Arial"/>
    </style:style>
    <style:style style:name="P258" style:parent-style-name="Standard" style:family="paragraph">
      <style:paragraph-properties fo:text-align="justify" fo:margin-top="0.118in" fo:margin-left="2.9687in" fo:text-indent="-2.9479in">
        <style:tab-stops/>
      </style:paragraph-properties>
      <style:text-properties style:font-name="Arial" style:font-name-complex="Arial"/>
    </style:style>
    <style:style style:name="P259" style:parent-style-name="Standard" style:family="paragraph">
      <style:paragraph-properties fo:text-align="justify" fo:margin-top="0.118in" fo:margin-left="2.9687in" fo:text-indent="-2.9479in">
        <style:tab-stops/>
      </style:paragraph-properties>
      <style:text-properties style:font-name="Arial" style:font-name-complex="Arial"/>
    </style:style>
    <style:style style:name="P260"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261" style:parent-style-name="Standard" style:family="paragraph">
      <style:paragraph-properties fo:text-align="justify" fo:margin-top="0.118in">
        <style:tab-stops>
          <style:tab-stop style:type="left" style:position="1.625in"/>
          <style:tab-stop style:type="right" style:position="2.625in"/>
        </style:tab-stops>
      </style:paragraph-properties>
      <style:text-properties style:font-name="Arial" style:font-name-complex="Arial"/>
    </style:style>
    <style:style style:name="P262"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263"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264" style:parent-style-name="Standard" style:family="paragraph">
      <style:paragraph-properties fo:text-align="justify" fo:margin-top="0.118in">
        <style:tab-stops>
          <style:tab-stop style:type="left" style:position="1.625in"/>
        </style:tab-stops>
      </style:paragraph-properties>
    </style:style>
    <style:style style:name="T265" style:parent-style-name="Absatz-Standardschriftart" style:family="text">
      <style:text-properties style:font-name="Arial" style:font-name-complex="Arial"/>
    </style:style>
    <style:style style:name="P266"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267" style:parent-style-name="Standard" style:family="paragraph">
      <style:paragraph-properties fo:text-align="justify" fo:margin-top="0.118in"/>
      <style:text-properties style:font-name="Arial" style:font-name-complex="Arial"/>
    </style:style>
    <style:style style:name="P268" style:parent-style-name="Standard" style:family="paragraph">
      <style:paragraph-properties fo:text-align="justify" fo:margin-top="0.118in"/>
      <style:text-properties style:font-name="Arial" style:font-name-complex="Arial"/>
    </style:style>
    <style:style style:name="P269" style:parent-style-name="Standard" style:family="paragraph">
      <style:paragraph-properties fo:text-align="justify" fo:margin-top="0.118in"/>
      <style:text-properties style:font-name="Arial" style:font-name-complex="Arial"/>
    </style:style>
    <style:style style:name="P270" style:parent-style-name="Standard" style:family="paragraph">
      <style:paragraph-properties fo:text-align="justify" fo:margin-top="0.118in"/>
      <style:text-properties style:font-name="Arial" style:font-name-complex="Arial"/>
    </style:style>
    <style:style style:name="P271" style:parent-style-name="Standard" style:family="paragraph">
      <style:paragraph-properties fo:text-align="justify" fo:margin-top="0.118in"/>
      <style:text-properties style:font-name="Arial" style:font-name-complex="Arial"/>
    </style:style>
    <style:style style:name="P272" style:parent-style-name="Standard" style:family="paragraph">
      <style:paragraph-properties fo:text-align="justify" fo:margin-top="0.118in"/>
      <style:text-properties style:font-name="Arial" style:font-name-complex="Arial"/>
    </style:style>
    <style:style style:name="P273" style:parent-style-name="Standard" style:family="paragraph">
      <style:paragraph-properties fo:text-align="justify" fo:margin-top="0.118in"/>
      <style:text-properties style:font-name="Arial" style:font-name-complex="Arial"/>
    </style:style>
    <style:style style:name="P274" style:parent-style-name="Standard" style:family="paragraph">
      <style:paragraph-properties fo:text-align="justify" fo:margin-top="0.118in"/>
    </style:style>
    <style:style style:name="T275" style:parent-style-name="Absatz-Standardschriftart" style:family="text">
      <style:text-properties style:font-name="Arial" style:font-name-complex="Arial"/>
    </style:style>
    <style:style style:name="P276" style:parent-style-name="Standard" style:family="paragraph">
      <style:paragraph-properties fo:text-align="justify" fo:margin-top="0.118in"/>
      <style:text-properties style:font-name="Arial" style:font-name-complex="Arial"/>
    </style:style>
    <style:style style:name="P277" style:parent-style-name="Standard" style:family="paragraph">
      <style:paragraph-properties fo:text-align="justify" fo:margin-top="0.118in"/>
      <style:text-properties style:font-name="Arial" style:font-name-complex="Arial"/>
    </style:style>
    <style:style style:name="P278" style:parent-style-name="Standard" style:family="paragraph">
      <style:paragraph-properties fo:text-align="justify" fo:margin-top="0.118in"/>
      <style:text-properties style:font-name="Arial" style:font-name-complex="Arial"/>
    </style:style>
    <style:style style:name="P279" style:parent-style-name="Standard" style:family="paragraph">
      <style:paragraph-properties fo:text-align="justify" fo:margin-top="0.118in"/>
      <style:text-properties style:font-name="Arial" style:font-name-complex="Arial"/>
    </style:style>
    <style:style style:name="P280" style:parent-style-name="Standard" style:family="paragraph">
      <style:paragraph-properties fo:text-align="justify" fo:margin-top="0.118in"/>
      <style:text-properties style:font-name="Arial" style:font-name-complex="Arial"/>
    </style:style>
    <style:style style:name="P281" style:parent-style-name="Standard" style:family="paragraph">
      <style:paragraph-properties fo:text-align="justify" fo:margin-top="0.118in"/>
      <style:text-properties style:font-name="Arial" style:font-name-complex="Arial"/>
    </style:style>
    <style:style style:name="P282" style:parent-style-name="Standard" style:family="paragraph">
      <style:paragraph-properties fo:text-align="justify" fo:margin-top="0.118in"/>
      <style:text-properties style:font-name="Arial" style:font-name-complex="Arial"/>
    </style:style>
    <style:style style:name="P283" style:parent-style-name="Standard" style:family="paragraph">
      <style:paragraph-properties fo:text-align="justify" fo:margin-top="0.118in"/>
      <style:text-properties style:font-name="Arial" style:font-name-complex="Arial"/>
    </style:style>
    <style:style style:name="P284" style:parent-style-name="Standard" style:family="paragraph">
      <style:paragraph-properties fo:text-align="justify" fo:margin-top="0.118in"/>
      <style:text-properties style:font-name="Arial" style:font-name-complex="Arial"/>
    </style:style>
    <style:style style:name="P285" style:parent-style-name="Standard" style:family="paragraph">
      <style:paragraph-properties fo:text-align="justify" fo:margin-top="0.118in"/>
      <style:text-properties style:font-name="Arial" style:font-name-complex="Arial"/>
    </style:style>
    <style:style style:name="P286" style:parent-style-name="Standard" style:family="paragraph">
      <style:paragraph-properties fo:text-align="justify" fo:margin-top="0.118in"/>
      <style:text-properties style:font-name="Arial" style:font-name-complex="Arial"/>
    </style:style>
    <style:style style:name="P287" style:parent-style-name="Standard" style:family="paragraph">
      <style:paragraph-properties fo:text-align="justify" fo:margin-top="0.118in"/>
      <style:text-properties style:font-name="Arial" style:font-name-complex="Arial"/>
    </style:style>
    <style:style style:name="P288" style:parent-style-name="Standard" style:family="paragraph">
      <style:paragraph-properties fo:text-align="justify" fo:margin-top="0.118in"/>
      <style:text-properties style:font-name="Arial" style:font-name-complex="Arial"/>
    </style:style>
    <style:style style:name="P289" style:parent-style-name="Standard" style:family="paragraph">
      <style:paragraph-properties fo:text-align="justify" fo:margin-top="0.118in"/>
      <style:text-properties style:font-name="Arial" style:font-name-complex="Arial"/>
    </style:style>
    <style:style style:name="P290" style:parent-style-name="Standard" style:family="paragraph">
      <style:paragraph-properties fo:text-align="justify" fo:margin-top="0.118in"/>
      <style:text-properties style:font-name="Arial" style:font-name-complex="Arial"/>
    </style:style>
    <style:style style:name="P291" style:parent-style-name="Standard" style:family="paragraph">
      <style:paragraph-properties fo:text-align="justify" fo:margin-top="0.118in"/>
      <style:text-properties style:font-name="Arial" style:font-name-complex="Arial"/>
    </style:style>
    <style:style style:name="P292" style:parent-style-name="Standard" style:family="paragraph">
      <style:paragraph-properties fo:text-align="justify" fo:margin-top="0.118in"/>
      <style:text-properties style:font-name="Arial" style:font-name-complex="Arial"/>
    </style:style>
    <style:style style:name="P293" style:parent-style-name="Standard" style:family="paragraph">
      <style:paragraph-properties fo:text-align="justify" fo:margin-top="0.118in"/>
      <style:text-properties style:font-name="Arial" style:font-name-complex="Arial" fo:font-weight="bold" style:font-weight-asian="bold"/>
    </style:style>
    <style:style style:name="P294" style:parent-style-name="Standard" style:family="paragraph">
      <style:paragraph-properties fo:text-align="justify" fo:margin-top="0.118in"/>
    </style:style>
    <style:style style:name="T295" style:parent-style-name="Absatz-Standardschriftart" style:family="text">
      <style:text-properties style:font-name="Arial" style:font-name-complex="Arial"/>
    </style:style>
    <style:style style:name="T296" style:parent-style-name="Absatz-Standardschriftart" style:family="text">
      <style:text-properties style:font-name="Arial" style:font-name-complex="Arial" fo:font-weight="bold" style:font-weight-asian="bold"/>
    </style:style>
    <style:style style:name="T297" style:parent-style-name="Absatz-Standardschriftart" style:family="text">
      <style:text-properties style:font-name="Arial" style:font-name-complex="Arial"/>
    </style:style>
    <style:style style:name="P298"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299" style:parent-style-name="Listenabsatz" style:family="paragraph">
      <style:paragraph-properties fo:text-align="justify" fo:margin-top="0.118in" fo:margin-bottom="0in"/>
    </style:style>
    <style:style style:name="T300" style:parent-style-name="Absatz-Standardschriftart" style:family="text">
      <style:text-properties style:font-name="Arial" style:font-name-complex="Arial" fo:font-size="12pt" style:font-size-asian="12pt" style:font-size-complex="12pt"/>
    </style:style>
    <style:style style:name="T301" style:parent-style-name="Absatz-Standardschriftart" style:family="text">
      <style:text-properties style:font-name="Arial" style:font-name-complex="Arial" fo:font-weight="bold" style:font-weight-asian="bold" fo:font-size="12pt" style:font-size-asian="12pt" style:font-size-complex="12pt"/>
    </style:style>
    <style:style style:name="T302" style:parent-style-name="Absatz-Standardschriftart" style:family="text">
      <style:text-properties style:font-name="Arial" style:font-name-complex="Arial" fo:font-size="12pt" style:font-size-asian="12pt" style:font-size-complex="12pt"/>
    </style:style>
    <style:style style:name="P303"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304"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305" style:parent-style-name="Listenabsatz" style:family="paragraph">
      <style:paragraph-properties fo:text-align="justify" fo:margin-top="0.118in" fo:margin-bottom="0in"/>
    </style:style>
    <style:style style:name="T306" style:parent-style-name="Absatz-Standardschriftart" style:family="text">
      <style:text-properties style:font-name="Arial" style:font-name-complex="Arial"/>
    </style:style>
    <style:style style:name="P307" style:parent-style-name="Standard" style:family="paragraph">
      <style:paragraph-properties fo:text-align="justify" fo:margin-top="0.118in"/>
      <style:text-properties style:font-name="Arial" style:font-name-complex="Arial"/>
    </style:style>
    <style:style style:name="P308" style:parent-style-name="Standard" style:family="paragraph">
      <style:paragraph-properties fo:text-align="justify" fo:margin-top="0.118in"/>
      <style:text-properties style:font-name="Arial" style:font-name-complex="Arial"/>
    </style:style>
    <style:style style:name="P309" style:parent-style-name="Standard" style:family="paragraph">
      <style:paragraph-properties fo:text-align="justify" fo:margin-top="0.118in"/>
      <style:text-properties style:font-name="Arial" style:font-name-complex="Arial"/>
    </style:style>
    <style:style style:name="P310" style:parent-style-name="Standard" style:family="paragraph">
      <style:paragraph-properties fo:text-align="justify" fo:margin-top="0.118in"/>
      <style:text-properties style:font-name="Arial" style:font-name-complex="Arial"/>
    </style:style>
    <style:style style:name="P311" style:parent-style-name="Standard" style:family="paragraph">
      <style:paragraph-properties fo:text-align="justify" fo:margin-top="0.118in"/>
    </style:style>
    <style:style style:name="T312" style:parent-style-name="Absatz-Standardschriftart" style:family="text">
      <style:text-properties style:font-name="Arial" style:font-name-complex="Arial" fo:font-weight="bold" style:font-weight-asian="bold"/>
    </style:style>
    <style:style style:name="T313" style:parent-style-name="Absatz-Standardschriftart" style:family="text">
      <style:text-properties style:font-name="Arial" style:font-name-complex="Arial" fo:font-weight="bold" style:font-weight-asian="bold"/>
    </style:style>
    <style:style style:name="P314" style:parent-style-name="Standard" style:family="paragraph">
      <style:paragraph-properties fo:text-align="justify" fo:margin-top="0.118in"/>
      <style:text-properties style:font-name="Arial" style:font-name-complex="Arial"/>
    </style:style>
    <style:style style:name="P315" style:parent-style-name="Standard" style:family="paragraph">
      <style:paragraph-properties fo:text-align="justify" fo:margin-top="0.118in"/>
      <style:text-properties style:font-name="Arial" style:font-name-complex="Arial"/>
    </style:style>
    <style:style style:name="P316" style:parent-style-name="Standard" style:family="paragraph">
      <style:paragraph-properties fo:text-align="justify" fo:margin-top="0.118in"/>
    </style:style>
    <style:style style:name="T317" style:parent-style-name="Absatz-Standardschriftart" style:family="text">
      <style:text-properties style:font-name="Arial" style:font-name-complex="Arial" fo:font-weight="bold" style:font-weight-asian="bold"/>
    </style:style>
    <style:style style:name="P318" style:parent-style-name="Standard" style:family="paragraph">
      <style:paragraph-properties fo:text-align="justify" fo:margin-top="0.118in"/>
      <style:text-properties style:font-name="Arial" style:font-name-complex="Arial"/>
    </style:style>
    <style:style style:name="P319" style:parent-style-name="Standard" style:family="paragraph">
      <style:paragraph-properties fo:text-align="justify" fo:margin-top="0.118in"/>
      <style:text-properties style:font-name="Arial" style:font-name-complex="Arial"/>
    </style:style>
    <style:style style:name="P320" style:parent-style-name="Standard" style:family="paragraph">
      <style:paragraph-properties fo:text-align="justify" fo:margin-top="0.118in"/>
      <style:text-properties style:font-name="Arial" style:font-name-complex="Arial"/>
    </style:style>
    <style:style style:name="P321" style:parent-style-name="Standard" style:family="paragraph">
      <style:paragraph-properties fo:text-align="justify" fo:margin-top="0.118in"/>
      <style:text-properties style:font-name="Arial" style:font-name-complex="Arial"/>
    </style:style>
    <style:style style:name="P322" style:parent-style-name="Standard" style:family="paragraph">
      <style:paragraph-properties fo:text-align="justify" fo:margin-top="0.118in"/>
      <style:text-properties style:font-name="Arial" style:font-name-complex="Arial"/>
    </style:style>
    <style:style style:name="P323" style:parent-style-name="Standard" style:family="paragraph">
      <style:paragraph-properties fo:text-align="justify"/>
      <style:text-properties style:font-name="Arial" style:font-name-complex="Arial"/>
    </style:style>
    <style:style style:name="P324" style:parent-style-name="Standard" style:family="paragraph">
      <style:paragraph-properties fo:text-align="justify"/>
      <style:text-properties style:font-name="Arial" style:font-name-complex="Arial"/>
    </style:style>
    <style:style style:name="P325" style:parent-style-name="Standard" style:family="paragraph">
      <style:paragraph-properties fo:text-align="justify"/>
      <style:text-properties style:font-name="Arial" style:font-name-complex="Arial"/>
    </style:style>
    <style:style style:name="P326" style:parent-style-name="Standard" style:family="paragraph">
      <style:paragraph-properties fo:text-align="justify"/>
      <style:text-properties style:font-name="Arial" style:font-name-complex="Arial"/>
    </style:style>
    <style:style style:name="P327" style:parent-style-name="Standard" style:family="paragraph">
      <style:paragraph-properties fo:text-align="justify"/>
      <style:text-properties style:font-name="Arial" style:font-name-complex="Arial"/>
    </style:style>
    <style:style style:name="P328" style:parent-style-name="Standard" style:family="paragraph">
      <style:paragraph-properties fo:text-align="justify" fo:margin-top="0.118in"/>
      <style:text-properties style:font-name="Arial" style:font-name-complex="Arial"/>
    </style:style>
    <style:style style:name="P329" style:parent-style-name="Standard" style:family="paragraph">
      <style:paragraph-properties fo:text-align="justify" fo:margin-top="0.118in"/>
      <style:text-properties style:font-name="Arial" style:font-name-complex="Arial"/>
    </style:style>
    <style:style style:name="P330" style:parent-style-name="Standard" style:family="paragraph">
      <style:paragraph-properties fo:text-align="justify" fo:margin-top="0.118in"/>
      <style:text-properties style:font-name="Arial" style:font-name-complex="Arial" fo:font-weight="bold" style:font-weight-asian="bold" style:font-weight-complex="bold"/>
    </style:style>
    <style:style style:name="P331" style:parent-style-name="Standard" style:family="paragraph">
      <style:paragraph-properties fo:text-align="justify" fo:margin-top="0.118in"/>
      <style:text-properties style:font-name="Arial" style:font-name-complex="Arial"/>
    </style:style>
    <style:style style:name="P332" style:parent-style-name="Standard" style:family="paragraph">
      <style:paragraph-properties fo:text-align="justify" fo:margin-top="0.118in"/>
      <style:text-properties style:font-name="Arial" style:font-name-complex="Arial"/>
    </style:style>
    <style:style style:name="P333" style:parent-style-name="Standard" style:family="paragraph">
      <style:paragraph-properties fo:text-align="justify" fo:margin-top="0.118in"/>
      <style:text-properties style:font-name="Arial" style:font-name-complex="Arial" fo:font-weight="bold" style:font-weight-asian="bold" style:font-weight-complex="bold"/>
    </style:style>
    <style:style style:name="P334" style:parent-style-name="Standard" style:family="paragraph">
      <style:paragraph-properties fo:text-align="justify" fo:margin-top="0.118in"/>
      <style:text-properties style:font-name="Arial" style:font-name-complex="Arial"/>
    </style:style>
    <style:style style:name="P335" style:parent-style-name="Standard" style:family="paragraph">
      <style:paragraph-properties fo:text-align="justify" fo:margin-top="0.118in"/>
      <style:text-properties style:font-name="Arial" style:font-name-complex="Arial"/>
    </style:style>
    <style:style style:name="P336" style:parent-style-name="Standard" style:family="paragraph">
      <style:paragraph-properties fo:text-align="justify" fo:margin-top="0.118in"/>
      <style:text-properties style:font-name="Arial" style:font-name-complex="Arial" fo:font-weight="bold" style:font-weight-asian="bold" style:font-weight-complex="bold"/>
    </style:style>
    <style:style style:name="P337" style:parent-style-name="Standard" style:family="paragraph">
      <style:paragraph-properties fo:text-align="justify" fo:margin-top="0.118in"/>
      <style:text-properties style:font-name="Arial" style:font-name-complex="Arial"/>
    </style:style>
    <style:style style:name="P338" style:parent-style-name="Standard" style:family="paragraph">
      <style:paragraph-properties fo:text-align="justify" fo:margin-top="0.118in"/>
    </style:style>
    <style:style style:name="T339" style:parent-style-name="Absatz-Standardschriftart" style:family="text">
      <style:text-properties style:font-name="Arial" style:font-name-complex="Arial"/>
    </style:style>
    <style:style style:name="T340" style:parent-style-name="Absatz-Standardschriftart" style:family="text">
      <style:text-properties style:font-name="Arial" style:font-name-complex="Arial" style:text-underline-type="single" style:text-underline-style="solid" style:text-underline-width="auto" style:text-underline-mode="continuous"/>
    </style:style>
    <style:style style:name="T341" style:parent-style-name="Absatz-Standardschriftart" style:family="text">
      <style:text-properties style:font-name="Arial" style:font-name-complex="Arial" style:text-underline-type="single" style:text-underline-style="solid" style:text-underline-width="auto" style:text-underline-mode="continuous"/>
    </style:style>
    <style:style style:name="T342" style:parent-style-name="Absatz-Standardschriftart" style:family="text">
      <style:text-properties style:font-name="Arial" style:font-name-complex="Arial" fo:font-weight="bold" style:font-weight-asian="bold" style:font-weight-complex="bold"/>
    </style:style>
    <style:style style:name="P343" style:parent-style-name="Standard" style:family="paragraph">
      <style:paragraph-properties fo:text-align="justify" fo:margin-top="0.118in"/>
      <style:text-properties style:font-name="Arial" style:font-name-complex="Arial"/>
    </style:style>
    <style:style style:name="P344" style:parent-style-name="Standard" style:family="paragraph">
      <style:paragraph-properties fo:text-align="justify" fo:margin-top="0.118in"/>
      <style:text-properties style:font-name="Arial" style:font-name-complex="Arial"/>
    </style:style>
    <style:style style:name="P345" style:parent-style-name="Standard" style:family="paragraph">
      <style:paragraph-properties fo:text-align="justify" fo:margin-top="0.118in"/>
      <style:text-properties style:font-name="Arial" style:font-name-complex="Arial" fo:font-weight="bold" style:font-weight-asian="bold" style:font-weight-complex="bold"/>
    </style:style>
    <style:style style:name="P346" style:parent-style-name="Standard" style:family="paragraph">
      <style:paragraph-properties fo:text-align="justify" fo:margin-top="0.118in"/>
      <style:text-properties style:font-name="Arial" style:font-name-complex="Arial"/>
    </style:style>
    <style:style style:name="P347" style:parent-style-name="Standard" style:family="paragraph">
      <style:paragraph-properties fo:text-align="justify" fo:margin-top="0.118in"/>
      <style:text-properties style:font-name="Arial" style:font-name-complex="Arial"/>
    </style:style>
    <style:style style:name="P348" style:parent-style-name="Standard" style:family="paragraph">
      <style:paragraph-properties fo:text-align="justify" fo:margin-top="0.118in"/>
      <style:text-properties style:font-name="Arial" style:font-name-complex="Arial"/>
    </style:style>
    <style:style style:name="P349" style:parent-style-name="Standard" style:family="paragraph">
      <style:paragraph-properties fo:text-align="justify" fo:margin-top="0.118in"/>
      <style:text-properties style:font-name="Arial" style:font-name-complex="Arial"/>
    </style:style>
    <style:style style:name="P350" style:parent-style-name="Standard" style:family="paragraph">
      <style:paragraph-properties fo:text-align="justify" fo:margin-top="0.118in"/>
      <style:text-properties style:font-name="Arial" style:font-name-complex="Arial" fo:font-weight="bold" style:font-weight-asian="bold" style:font-weight-complex="bold"/>
    </style:style>
    <style:style style:name="P351" style:parent-style-name="Standard" style:family="paragraph">
      <style:paragraph-properties fo:text-align="justify" fo:margin-top="0.118in"/>
      <style:text-properties style:font-name="Arial" style:font-name-complex="Arial"/>
    </style:style>
    <style:style style:name="P352" style:parent-style-name="Standard" style:family="paragraph">
      <style:paragraph-properties fo:text-align="justify" fo:margin-top="0.118in"/>
      <style:text-properties style:font-name="Arial" style:font-name-complex="Arial"/>
    </style:style>
    <style:style style:name="P353" style:parent-style-name="Standard" style:family="paragraph">
      <style:paragraph-properties fo:text-align="justify" fo:margin-top="0.118in"/>
      <style:text-properties style:font-name="Arial" style:font-name-complex="Arial" fo:font-weight="bold" style:font-weight-asian="bold" style:font-weight-complex="bold"/>
    </style:style>
    <style:style style:name="P354" style:parent-style-name="Standard" style:family="paragraph">
      <style:paragraph-properties fo:text-align="justify" fo:margin-top="0.118in"/>
      <style:text-properties style:font-name="Arial" style:font-name-complex="Arial"/>
    </style:style>
    <style:style style:name="P355" style:parent-style-name="Standard" style:family="paragraph">
      <style:paragraph-properties fo:text-align="justify" fo:margin-top="0.118in"/>
      <style:text-properties style:font-name="Arial" style:font-name-complex="Arial"/>
    </style:style>
    <style:style style:name="P356" style:parent-style-name="Standard" style:family="paragraph">
      <style:paragraph-properties fo:text-align="justify" fo:margin-top="0.118in"/>
      <style:text-properties style:font-name="Arial" style:font-name-complex="Arial"/>
    </style:style>
    <style:style style:name="P357" style:parent-style-name="Standard" style:family="paragraph">
      <style:paragraph-properties fo:text-align="justify" fo:margin-top="0.118in"/>
      <style:text-properties style:font-name="Arial" style:font-name-complex="Arial"/>
    </style:style>
    <style:style style:name="P358" style:parent-style-name="Standard" style:family="paragraph">
      <style:paragraph-properties fo:text-align="justify" fo:margin-top="0.118in"/>
      <style:text-properties style:font-name="Arial" style:font-name-complex="Arial"/>
    </style:style>
    <style:style style:name="P359" style:parent-style-name="Standard" style:family="paragraph">
      <style:paragraph-properties fo:text-align="justify" fo:margin-top="0.118in"/>
      <style:text-properties style:font-name="Arial" style:font-name-complex="Arial"/>
    </style:style>
    <style:style style:name="P360" style:parent-style-name="Standard" style:family="paragraph">
      <style:paragraph-properties fo:text-align="justify" fo:margin-top="0.118in"/>
      <style:text-properties style:font-name="Arial" style:font-name-complex="Arial"/>
    </style:style>
    <style:style style:name="P361" style:parent-style-name="Standard" style:family="paragraph">
      <style:paragraph-properties fo:text-align="justify" fo:margin-top="0.118in"/>
      <style:text-properties style:font-name="Arial" style:font-name-complex="Arial"/>
    </style:style>
    <style:style style:name="P362" style:parent-style-name="Standard" style:family="paragraph">
      <style:paragraph-properties fo:text-align="justify" fo:margin-top="0.118in"/>
      <style:text-properties style:font-name="Arial" style:font-name-complex="Arial"/>
    </style:style>
    <style:style style:name="P363" style:parent-style-name="Standard" style:family="paragraph">
      <style:paragraph-properties fo:text-align="justify" fo:margin-top="0.118in"/>
      <style:text-properties style:font-name="Arial" style:font-name-complex="Arial"/>
    </style:style>
    <style:style style:name="P364" style:parent-style-name="Standard" style:family="paragraph">
      <style:paragraph-properties fo:text-align="justify" fo:margin-top="0.118in"/>
      <style:text-properties style:font-name="Arial" style:font-name-complex="Arial"/>
    </style:style>
    <style:style style:name="P365" style:parent-style-name="Standard" style:family="paragraph">
      <style:paragraph-properties fo:text-align="justify" fo:margin-top="0.118in"/>
      <style:text-properties style:font-name="Arial" style:font-name-complex="Arial"/>
    </style:style>
    <style:style style:name="P366" style:parent-style-name="Standard" style:family="paragraph">
      <style:paragraph-properties fo:text-align="justify" fo:margin-top="0.118in"/>
      <style:text-properties style:font-name="Arial" style:font-name-complex="Arial"/>
    </style:style>
    <style:style style:name="P367" style:parent-style-name="Standard" style:family="paragraph">
      <style:paragraph-properties fo:text-align="justify" fo:margin-top="0.118in"/>
      <style:text-properties style:font-name="Arial" style:font-name-complex="Arial"/>
    </style:style>
    <style:style style:name="P368" style:parent-style-name="Standard" style:family="paragraph">
      <style:paragraph-properties fo:text-align="justify" fo:margin-top="0.118in"/>
      <style:text-properties style:font-name="Arial" style:font-name-complex="Arial"/>
    </style:style>
    <style:style style:name="P369" style:parent-style-name="Standard" style:family="paragraph">
      <style:paragraph-properties fo:text-align="justify" fo:margin-top="0.118in"/>
      <style:text-properties style:font-name="Arial" style:font-name-complex="Arial"/>
    </style:style>
    <style:style style:name="P370" style:parent-style-name="Standard" style:family="paragraph">
      <style:paragraph-properties fo:text-align="justify" fo:margin-top="0.118in"/>
      <style:text-properties style:font-name="Arial" style:font-name-complex="Arial"/>
    </style:style>
    <style:style style:name="P371" style:parent-style-name="Standard" style:family="paragraph">
      <style:paragraph-properties fo:text-align="justify" fo:margin-top="0.118in"/>
      <style:text-properties style:font-name="Arial" style:font-name-complex="Arial"/>
    </style:style>
    <style:style style:name="P372" style:parent-style-name="Standard" style:family="paragraph">
      <style:paragraph-properties fo:text-align="justify" fo:margin-top="0.118in"/>
      <style:text-properties style:font-name="Arial" style:font-name-complex="Arial"/>
    </style:style>
    <style:style style:name="P373" style:parent-style-name="Standard" style:family="paragraph">
      <style:paragraph-properties fo:text-align="justify" fo:margin-top="0.118in"/>
      <style:text-properties style:font-name="Arial" style:font-name-complex="Arial"/>
    </style:style>
    <style:style style:name="P374" style:parent-style-name="Standard" style:family="paragraph">
      <style:paragraph-properties fo:text-align="justify" fo:margin-top="0.118in"/>
      <style:text-properties style:font-name="Arial" style:font-name-complex="Arial"/>
    </style:style>
    <style:style style:name="P375" style:parent-style-name="Standard" style:family="paragraph">
      <style:paragraph-properties fo:text-align="justify" fo:margin-top="0.118in"/>
      <style:text-properties style:font-name="Arial" style:font-name-complex="Arial"/>
    </style:style>
    <style:style style:name="P376" style:parent-style-name="Standard" style:family="paragraph">
      <style:paragraph-properties fo:text-align="justify" fo:margin-top="0.118in"/>
      <style:text-properties style:font-name="Arial" style:font-name-complex="Arial"/>
    </style:style>
    <style:style style:name="P377" style:parent-style-name="Standard" style:family="paragraph">
      <style:paragraph-properties fo:text-align="justify" fo:margin-top="0.118in"/>
      <style:text-properties style:font-name="Arial" style:font-name-complex="Arial"/>
    </style:style>
    <style:style style:name="P378" style:parent-style-name="Standard" style:family="paragraph">
      <style:paragraph-properties fo:text-align="justify" fo:margin-top="0.118in"/>
      <style:text-properties style:font-name="Arial" style:font-name-complex="Arial"/>
    </style:style>
    <style:style style:name="P379" style:parent-style-name="Standard" style:family="paragraph">
      <style:paragraph-properties fo:text-align="justify" fo:margin-top="0.118in"/>
    </style:style>
    <style:style style:name="T380" style:parent-style-name="Absatz-Standardschriftart" style:family="text">
      <style:text-properties style:font-name="Arial" style:font-name-complex="Arial"/>
    </style:style>
    <style:style style:name="T381" style:parent-style-name="Absatz-Standardschriftart" style:family="text">
      <style:text-properties style:font-name="Arial" style:font-name-complex="Arial"/>
    </style:style>
    <style:style style:name="T382" style:parent-style-name="Absatz-Standardschriftart" style:family="text">
      <style:text-properties style:font-name="Arial" style:font-name-complex="Arial" style:text-underline-type="single" style:text-underline-style="solid" style:text-underline-width="auto" style:text-underline-mode="continuous"/>
    </style:style>
    <style:style style:name="P383" style:parent-style-name="Standard" style:family="paragraph">
      <style:paragraph-properties fo:text-align="justify" fo:margin-top="0.118in"/>
      <style:text-properties style:font-name="Arial" style:font-name-complex="Arial"/>
    </style:style>
    <style:style style:name="P384" style:parent-style-name="Standard" style:family="paragraph">
      <style:paragraph-properties fo:text-align="justify" fo:margin-top="0.118in"/>
      <style:text-properties style:font-name="Arial" style:font-name-complex="Arial"/>
    </style:style>
    <style:style style:name="P385" style:parent-style-name="Standard" style:family="paragraph">
      <style:paragraph-properties fo:margin-top="0.118in"/>
      <style:text-properties style:font-name="Arial" style:font-name-complex="Arial"/>
    </style:style>
    <style:style style:name="P386" style:parent-style-name="Standard" style:family="paragraph">
      <style:paragraph-properties fo:margin-top="0.118in"/>
      <style:text-properties style:font-name="Arial" style:font-name-complex="Arial"/>
    </style:style>
    <style:style style:name="P387" style:parent-style-name="Standard" style:family="paragraph">
      <style:paragraph-properties fo:margin-top="0.118in"/>
      <style:text-properties style:font-name="Arial" style:font-name-complex="Arial"/>
    </style:style>
    <style:style style:name="P388" style:parent-style-name="Standard" style:family="paragraph">
      <style:paragraph-properties fo:text-align="justify" fo:margin-top="0.118in"/>
      <style:text-properties style:font-name="Arial" style:font-name-complex="Arial"/>
    </style:style>
    <style:style style:name="P389" style:parent-style-name="Standard" style:family="paragraph">
      <style:paragraph-properties fo:margin-top="0.118in"/>
      <style:text-properties style:font-name="Arial" style:font-name-complex="Arial"/>
    </style:style>
    <style:style style:name="P390" style:parent-style-name="Standard" style:family="paragraph">
      <style:paragraph-properties fo:text-align="justify" fo:margin-top="0.118in"/>
      <style:text-properties style:font-name="Arial" style:font-name-complex="Arial"/>
    </style:style>
    <style:style style:name="P391" style:parent-style-name="Standard" style:family="paragraph">
      <style:paragraph-properties fo:text-align="justify" fo:margin-top="0.118in"/>
      <style:text-properties style:font-name="Arial" style:font-name-complex="Arial"/>
    </style:style>
    <style:style style:name="P392" style:parent-style-name="Standard" style:family="paragraph">
      <style:paragraph-properties fo:text-align="justify" fo:margin-top="0.118in"/>
      <style:text-properties style:font-name="Arial" style:font-name-complex="Arial"/>
    </style:style>
    <style:style style:name="P393" style:parent-style-name="Standard" style:family="paragraph">
      <style:paragraph-properties fo:text-align="justify" fo:margin-top="0.118in"/>
      <style:text-properties style:font-name="Arial" style:font-name-complex="Arial"/>
    </style:style>
    <style:style style:name="P394" style:parent-style-name="Standard" style:family="paragraph">
      <style:paragraph-properties fo:text-align="justify" fo:margin-top="0.118in"/>
      <style:text-properties style:font-name="Arial" style:font-name-complex="Arial"/>
    </style:style>
    <style:style style:name="P395" style:parent-style-name="Standard" style:family="paragraph">
      <style:paragraph-properties fo:text-align="justify" fo:margin-top="0.118in"/>
      <style:text-properties style:font-name="Arial" style:font-name-complex="Arial"/>
    </style:style>
    <style:style style:name="P396" style:parent-style-name="Standard" style:family="paragraph">
      <style:paragraph-properties fo:text-align="justify" fo:margin-top="0.118in"/>
      <style:text-properties style:font-name="Arial" style:font-name-complex="Arial"/>
    </style:style>
    <style:style style:name="P397" style:parent-style-name="Standard" style:family="paragraph">
      <style:paragraph-properties fo:text-align="justify" fo:margin-top="0.118in"/>
      <style:text-properties style:font-name="Arial" style:font-name-complex="Arial"/>
    </style:style>
    <style:style style:name="P398" style:parent-style-name="Standard" style:family="paragraph">
      <style:paragraph-properties fo:text-align="justify" fo:margin-top="0.118in"/>
      <style:text-properties style:font-name="Arial" style:font-name-complex="Arial"/>
    </style:style>
    <style:style style:name="P399" style:parent-style-name="Standard" style:family="paragraph">
      <style:paragraph-properties fo:text-align="justify" fo:margin-top="0.118in"/>
      <style:text-properties style:font-name="Arial" style:font-name-complex="Arial"/>
    </style:style>
    <style:style style:name="P400" style:parent-style-name="Standard" style:family="paragraph">
      <style:paragraph-properties fo:text-align="justify" fo:margin-top="0.118in"/>
      <style:text-properties style:font-name="Arial" style:font-name-complex="Arial"/>
    </style:style>
    <style:style style:name="P401" style:parent-style-name="Standard" style:family="paragraph">
      <style:paragraph-properties fo:text-align="justify" fo:margin-top="0.118in"/>
      <style:text-properties style:font-name="Arial" style:font-name-complex="Arial"/>
    </style:style>
    <style:style style:name="P402" style:parent-style-name="Standard" style:family="paragraph">
      <style:paragraph-properties fo:text-align="justify" fo:margin-top="0.118in"/>
      <style:text-properties style:font-name="Arial" style:font-name-complex="Arial"/>
    </style:style>
    <style:style style:name="P403" style:parent-style-name="Standard" style:family="paragraph">
      <style:paragraph-properties fo:text-align="justify" fo:margin-top="0.118in"/>
      <style:text-properties style:font-name="Arial" style:font-name-complex="Arial"/>
    </style:style>
    <style:style style:name="P404" style:parent-style-name="Standard" style:family="paragraph">
      <style:paragraph-properties fo:text-align="justify" fo:margin-top="0.118in"/>
      <style:text-properties style:font-name="Arial" style:font-name-complex="Arial"/>
    </style:style>
    <style:style style:name="P405" style:parent-style-name="Standard" style:family="paragraph">
      <style:paragraph-properties fo:text-align="justify" fo:margin-top="0.118in"/>
      <style:text-properties style:font-name="Arial" style:font-name-complex="Arial"/>
    </style:style>
    <style:style style:name="P406" style:parent-style-name="Standard" style:family="paragraph">
      <style:paragraph-properties fo:text-align="justify" fo:margin-top="0.118in"/>
      <style:text-properties style:font-name="Arial" style:font-name-complex="Arial"/>
    </style:style>
    <style:style style:name="P407" style:parent-style-name="Standard" style:family="paragraph">
      <style:paragraph-properties fo:text-align="justify" fo:margin-top="0.118in"/>
      <style:text-properties style:font-name="Arial" style:font-name-complex="Arial"/>
    </style:style>
    <style:style style:name="P408" style:parent-style-name="Standard" style:family="paragraph">
      <style:paragraph-properties fo:text-align="justify" fo:margin-top="0.118in"/>
      <style:text-properties style:font-name="Arial" style:font-name-complex="Arial"/>
    </style:style>
    <style:style style:name="P409" style:parent-style-name="Standard" style:family="paragraph">
      <style:paragraph-properties fo:text-align="justify" fo:margin-top="0.118in"/>
      <style:text-properties style:font-name="Arial" style:font-name-complex="Arial"/>
    </style:style>
    <style:style style:name="P410" style:parent-style-name="Standard" style:family="paragraph">
      <style:paragraph-properties fo:text-align="justify" fo:margin-top="0.118in"/>
      <style:text-properties style:font-name="Arial" style:font-name-complex="Arial"/>
    </style:style>
    <style:style style:name="P411" style:parent-style-name="Standard" style:family="paragraph">
      <style:paragraph-properties fo:text-align="justify" fo:margin-top="0.118in"/>
    </style:style>
    <style:style style:name="T412" style:parent-style-name="Absatz-Standardschriftart" style:family="text">
      <style:text-properties style:font-name="Arial" style:font-name-complex="Arial"/>
    </style:style>
    <style:style style:name="T413" style:parent-style-name="Absatz-Standardschriftart" style:family="text">
      <style:text-properties style:font-name="Arial" style:font-name-complex="Arial" fo:font-weight="bold" style:font-weight-asian="bold"/>
    </style:style>
    <style:style style:name="P414" style:parent-style-name="Standard" style:family="paragraph">
      <style:paragraph-properties fo:text-align="justify" fo:margin-top="0.118in"/>
      <style:text-properties style:font-name="Arial" style:font-name-complex="Arial"/>
    </style:style>
    <style:style style:name="P415" style:parent-style-name="Standard" style:family="paragraph">
      <style:paragraph-properties fo:text-align="justify" fo:margin-top="0.118in"/>
      <style:text-properties style:font-name="Arial" style:font-name-complex="Arial"/>
    </style:style>
    <style:style style:name="P416" style:parent-style-name="Standard" style:family="paragraph">
      <style:paragraph-properties fo:text-align="justify" fo:margin-top="0.118in"/>
      <style:text-properties style:font-name="Arial" style:font-name-complex="Arial"/>
    </style:style>
    <style:style style:name="P417" style:parent-style-name="Standard" style:family="paragraph">
      <style:paragraph-properties fo:text-align="justify" fo:margin-top="0.118in"/>
      <style:text-properties style:font-name="Arial" style:font-name-complex="Arial"/>
    </style:style>
    <style:style style:name="P418" style:parent-style-name="Standard" style:family="paragraph">
      <style:paragraph-properties fo:text-align="justify" fo:margin-top="0.118in"/>
      <style:text-properties style:font-name="Arial" style:font-name-complex="Arial"/>
    </style:style>
    <style:style style:name="P419" style:parent-style-name="Standard" style:family="paragraph">
      <style:paragraph-properties fo:text-align="justify" fo:margin-top="0.118in"/>
      <style:text-properties style:font-name="Arial" style:font-name-complex="Arial"/>
    </style:style>
    <style:style style:name="P420" style:parent-style-name="Standard" style:family="paragraph">
      <style:paragraph-properties fo:text-align="justify" fo:margin-top="0.118in"/>
      <style:text-properties style:font-name="Arial" style:font-name-complex="Arial"/>
    </style:style>
    <style:style style:name="P421"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422"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423" style:parent-style-name="Listenabsatz" style:family="paragraph">
      <style:paragraph-properties fo:text-align="justify" fo:margin-top="0.118in" fo:margin-bottom="0in"/>
    </style:style>
    <style:style style:name="T424" style:parent-style-name="Absatz-Standardschriftart" style:family="text">
      <style:text-properties style:font-name="Arial" style:font-name-complex="Arial" fo:font-size="12pt" style:font-size-asian="12pt" style:font-size-complex="12pt"/>
    </style:style>
    <style:style style:name="P425"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426"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427"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428"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429"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430"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431" style:parent-style-name="Listenabsatz" style:family="paragraph">
      <style:paragraph-properties fo:text-align="justify" fo:margin-top="0.118in" fo:margin-bottom="0in"/>
      <style:text-properties style:font-name="Arial" style:font-name-complex="Arial" fo:font-size="12pt" style:font-size-asian="12pt" style:font-size-complex="12pt"/>
    </style:style>
    <style:style style:name="P432" style:parent-style-name="Listenabsatz" style:family="paragraph">
      <style:paragraph-properties fo:text-align="justify" fo:margin-top="0.118in" fo:margin-bottom="0in" fo:margin-left="0.4472in">
        <style:tab-stops/>
      </style:paragraph-properties>
      <style:text-properties style:font-name="Arial" style:font-name-complex="Arial" fo:font-size="12pt" style:font-size-asian="12pt" style:font-size-complex="12pt"/>
    </style:style>
    <style:style style:name="P433" style:parent-style-name="Listenabsatz" style:family="paragraph">
      <style:paragraph-properties fo:text-align="justify" fo:margin-top="0.118in" fo:margin-bottom="0in"/>
    </style:style>
    <style:style style:name="T434" style:parent-style-name="Absatz-Standardschriftart" style:family="text">
      <style:text-properties style:font-name="Arial" style:font-name-complex="Arial" fo:font-size="12pt" style:font-size-asian="12pt" style:font-size-complex="12pt"/>
    </style:style>
    <style:style style:name="T435" style:parent-style-name="Absatz-Standardschriftart" style:family="text">
      <style:text-properties style:font-name="Arial" style:font-name-complex="Arial"/>
    </style:style>
    <style:style style:name="P436" style:parent-style-name="Standard" style:family="paragraph">
      <style:paragraph-properties fo:text-align="justify" fo:margin-top="0.118in"/>
      <style:text-properties style:font-name="Arial" style:font-name-complex="Arial"/>
    </style:style>
    <style:style style:name="P437" style:parent-style-name="Standard" style:family="paragraph">
      <style:paragraph-properties fo:text-align="justify" fo:margin-top="0.118in"/>
      <style:text-properties style:font-name="Arial" style:font-name-complex="Arial"/>
    </style:style>
    <style:style style:name="P438" style:parent-style-name="Standard" style:family="paragraph">
      <style:paragraph-properties fo:text-align="justify" fo:margin-top="0.118in"/>
      <style:text-properties style:font-name="Arial" style:font-name-complex="Arial"/>
    </style:style>
    <style:style style:name="P439" style:parent-style-name="Standard" style:family="paragraph">
      <style:paragraph-properties fo:text-align="justify" fo:margin-top="0.118in"/>
      <style:text-properties style:font-name="Arial" style:font-name-complex="Arial"/>
    </style:style>
    <style:style style:name="P440" style:parent-style-name="Standard" style:family="paragraph">
      <style:paragraph-properties fo:text-align="justify" fo:margin-top="0.118in"/>
      <style:text-properties style:font-name="Arial" style:font-name-complex="Arial"/>
    </style:style>
    <style:style style:name="P441" style:parent-style-name="Standard" style:family="paragraph">
      <style:paragraph-properties fo:text-align="justify" fo:margin-top="0.118in"/>
      <style:text-properties style:font-name="Arial" style:font-name-complex="Arial"/>
    </style:style>
    <style:style style:name="P442" style:parent-style-name="Standard" style:family="paragraph">
      <style:paragraph-properties fo:text-align="justify" fo:margin-top="0.118in"/>
      <style:text-properties style:font-name="Arial" style:font-name-complex="Arial"/>
    </style:style>
    <style:style style:name="P443" style:parent-style-name="Standard" style:family="paragraph">
      <style:paragraph-properties fo:text-align="justify" fo:margin-top="0.118in"/>
      <style:text-properties style:font-name="Arial" style:font-name-complex="Arial"/>
    </style:style>
    <style:style style:name="P444" style:parent-style-name="Standard" style:family="paragraph">
      <style:paragraph-properties fo:text-align="justify" fo:margin-top="0.118in"/>
      <style:text-properties style:font-name="Arial" style:font-name-complex="Arial"/>
    </style:style>
    <style:style style:name="P445" style:parent-style-name="Standard" style:family="paragraph">
      <style:paragraph-properties fo:text-align="justify" fo:margin-top="0.118in"/>
      <style:text-properties style:font-name="Arial" style:font-name-complex="Arial"/>
    </style:style>
    <style:style style:name="P446" style:parent-style-name="Standard" style:family="paragraph">
      <style:paragraph-properties fo:text-align="justify" fo:margin-top="0.118in"/>
      <style:text-properties style:font-name="Arial" style:font-name-complex="Arial"/>
    </style:style>
    <style:style style:name="P447" style:parent-style-name="Standard" style:family="paragraph">
      <style:paragraph-properties fo:text-align="justify" fo:margin-top="0.118in"/>
      <style:text-properties style:font-name="Arial" style:font-name-complex="Arial"/>
    </style:style>
    <style:style style:name="P448" style:parent-style-name="Standard" style:family="paragraph">
      <style:paragraph-properties>
        <style:tab-stops>
          <style:tab-stop style:type="left" style:position="0.8437in"/>
        </style:tab-stops>
      </style:paragraph-properties>
      <style:text-properties style:font-name="Arial" style:font-name-complex="Arial"/>
    </style:style>
    <style:style style:name="P449" style:parent-style-name="Standard" style:family="paragraph">
      <style:paragraph-properties>
        <style:tab-stops>
          <style:tab-stop style:type="left" style:position="0.8437in"/>
        </style:tab-stops>
      </style:paragraph-properties>
      <style:text-properties style:font-name="Arial" style:font-name-complex="Arial"/>
    </style:style>
    <style:style style:name="P450" style:parent-style-name="Standard" style:family="paragraph">
      <style:paragraph-properties>
        <style:tab-stops>
          <style:tab-stop style:type="left" style:position="0.8437in"/>
        </style:tab-stops>
      </style:paragraph-properties>
      <style:text-properties style:font-name="Arial" style:font-name-complex="Arial"/>
    </style:style>
    <style:style style:name="P451" style:parent-style-name="Standard" style:family="paragraph">
      <style:paragraph-properties>
        <style:tab-stops>
          <style:tab-stop style:type="left" style:position="0.8437in"/>
        </style:tab-stops>
      </style:paragraph-properties>
      <style:text-properties style:font-name="Arial" style:font-name-complex="Arial"/>
    </style:style>
    <style:style style:name="P452" style:parent-style-name="Standard" style:family="paragraph">
      <style:paragraph-properties>
        <style:tab-stops>
          <style:tab-stop style:type="left" style:position="0.8437in"/>
        </style:tab-stops>
      </style:paragraph-properties>
      <style:text-properties style:font-name="Arial" style:font-name-complex="Arial"/>
    </style:style>
    <style:style style:name="P453" style:parent-style-name="Standard" style:family="paragraph">
      <style:paragraph-properties>
        <style:tab-stops>
          <style:tab-stop style:type="left" style:position="0.8437in"/>
        </style:tab-stops>
      </style:paragraph-properties>
      <style:text-properties style:font-name="Arial" style:font-name-complex="Arial"/>
    </style:style>
    <style:style style:name="P454" style:parent-style-name="Standard" style:family="paragraph">
      <style:paragraph-properties>
        <style:tab-stops>
          <style:tab-stop style:type="left" style:position="0.8437in"/>
        </style:tab-stops>
      </style:paragraph-properties>
      <style:text-properties style:font-name="Arial" style:font-name-complex="Arial"/>
    </style:style>
    <style:style style:name="P455"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456"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457"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458"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459"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460"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461"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462"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463"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464" style:parent-style-name="Standard" style:family="paragraph">
      <style:paragraph-properties fo:text-align="justify" fo:margin-top="0.118in">
        <style:tab-stops>
          <style:tab-stop style:type="left" style:position="1.625in"/>
        </style:tab-stops>
      </style:paragraph-properties>
      <style:text-properties style:font-name="Arial" style:font-name-complex="Arial"/>
    </style:style>
    <style:style style:name="P465" style:parent-style-name="Standard" style:family="paragraph">
      <style:paragraph-properties fo:text-align="justify" fo:margin-top="0.118in"/>
      <style:text-properties style:font-name="Arial" style:font-name-complex="Arial"/>
    </style:style>
    <style:style style:name="P466" style:parent-style-name="Standard" style:family="paragraph">
      <style:paragraph-properties fo:text-align="justify" fo:margin-top="0.118in"/>
      <style:text-properties style:font-name="Arial" style:font-name-complex="Arial"/>
    </style:style>
    <style:style style:name="P467" style:parent-style-name="Standard" style:family="paragraph">
      <style:paragraph-properties fo:text-align="justify" fo:margin-top="0.118in"/>
      <style:text-properties style:font-name="Arial" style:font-name-complex="Arial"/>
    </style:style>
    <style:style style:name="P468" style:parent-style-name="Standard" style:family="paragraph">
      <style:paragraph-properties fo:text-align="justify" fo:margin-top="0.118in"/>
      <style:text-properties style:font-name="Arial" style:font-name-complex="Arial"/>
    </style:style>
    <style:style style:name="P469" style:parent-style-name="Standard" style:family="paragraph">
      <style:paragraph-properties fo:text-align="justify" fo:margin-top="0.118in"/>
      <style:text-properties style:font-name="Arial" style:font-name-complex="Arial"/>
    </style:style>
    <style:style style:name="P470" style:parent-style-name="Standard" style:family="paragraph">
      <style:paragraph-properties fo:text-align="justify" fo:margin-top="0.118in"/>
      <style:text-properties style:font-name="Arial" style:font-name-complex="Arial"/>
    </style:style>
    <style:style style:name="P471" style:parent-style-name="Standard" style:family="paragraph">
      <style:paragraph-properties fo:text-align="justify" fo:margin-top="0.118in"/>
      <style:text-properties style:font-name="Arial" style:font-name-complex="Arial" fo:font-weight="bold" style:font-weight-asian="bold" style:font-weight-complex="bold"/>
    </style:style>
    <style:style style:name="P472" style:parent-style-name="Standard" style:family="paragraph">
      <style:paragraph-properties fo:text-align="justify" fo:margin-top="0.118in"/>
      <style:text-properties style:font-name="Arial" style:font-name-complex="Arial"/>
    </style:style>
    <style:style style:name="P473" style:parent-style-name="Standard" style:family="paragraph">
      <style:paragraph-properties fo:text-align="justify" fo:margin-top="0.118in"/>
      <style:text-properties style:font-name="Arial" style:font-name-complex="Arial"/>
    </style:style>
    <style:style style:name="P474" style:parent-style-name="Standard" style:family="paragraph">
      <style:paragraph-properties fo:text-align="justify" fo:margin-top="0.118in"/>
      <style:text-properties style:font-name="Arial" style:font-name-complex="Arial"/>
    </style:style>
    <style:style style:name="P475" style:parent-style-name="Standard" style:family="paragraph">
      <style:paragraph-properties fo:text-align="justify" fo:margin-top="0.118in"/>
      <style:text-properties style:font-name="Arial" style:font-name-complex="Arial"/>
    </style:style>
    <style:style style:name="P476" style:parent-style-name="Standard" style:family="paragraph">
      <style:paragraph-properties fo:text-align="justify" fo:margin-top="0.118in"/>
      <style:text-properties style:font-name="Arial" style:font-name-complex="Arial"/>
    </style:style>
    <style:style style:name="P477" style:parent-style-name="Standard" style:family="paragraph">
      <style:paragraph-properties fo:text-align="justify" fo:margin-top="0.118in"/>
      <style:text-properties style:font-name="Arial" style:font-name-complex="Arial"/>
    </style:style>
    <style:style style:name="P478" style:parent-style-name="Standard" style:family="paragraph">
      <style:paragraph-properties fo:text-align="justify" fo:margin-top="0.118in"/>
      <style:text-properties style:font-name="Arial" style:font-name-complex="Arial"/>
    </style:style>
    <style:style style:name="P479" style:parent-style-name="Standard" style:family="paragraph">
      <style:paragraph-properties fo:text-align="justify" fo:margin-top="0.118in"/>
      <style:text-properties style:font-name="Arial" style:font-name-complex="Arial"/>
    </style:style>
    <style:style style:name="P480" style:parent-style-name="Listenabsatz" style:family="paragraph">
      <style:paragraph-properties fo:text-align="justify" fo:margin-top="0.118in"/>
      <style:text-properties style:font-name="Arial" style:font-name-complex="Arial"/>
    </style:style>
    <style:style style:name="P481" style:parent-style-name="Listenabsatz" style:family="paragraph">
      <style:paragraph-properties fo:text-align="justify" fo:margin-top="0.118in"/>
      <style:text-properties style:font-name="Arial" style:font-name-complex="Arial"/>
    </style:style>
    <style:style style:name="P482" style:parent-style-name="Listenabsatz" style:family="paragraph">
      <style:paragraph-properties fo:text-align="justify" fo:margin-top="0.118in"/>
      <style:text-properties style:font-name="Arial" style:font-name-complex="Arial"/>
    </style:style>
    <style:style style:name="P483" style:parent-style-name="Listenabsatz" style:family="paragraph">
      <style:paragraph-properties fo:text-align="justify" fo:margin-top="0.118in"/>
      <style:text-properties style:font-name="Arial" style:font-name-complex="Arial"/>
    </style:style>
    <style:style style:name="P484" style:parent-style-name="Listenabsatz" style:family="paragraph">
      <style:paragraph-properties fo:text-align="justify" fo:margin-top="0.118in"/>
      <style:text-properties style:font-name="Arial" style:font-name-complex="Arial"/>
    </style:style>
    <style:style style:name="P485" style:parent-style-name="Listenabsatz" style:family="paragraph">
      <style:paragraph-properties fo:text-align="justify" fo:margin-top="0.118in"/>
      <style:text-properties style:font-name="Arial" style:font-name-complex="Arial"/>
    </style:style>
    <style:style style:name="P486" style:parent-style-name="Listenabsatz" style:family="paragraph">
      <style:paragraph-properties fo:text-align="justify" fo:margin-top="0.118in"/>
      <style:text-properties style:font-name="Arial" style:font-name-complex="Arial"/>
    </style:style>
    <style:style style:name="P487" style:parent-style-name="Listenabsatz" style:family="paragraph">
      <style:paragraph-properties fo:text-align="justify" fo:margin-top="0.118in"/>
      <style:text-properties style:font-name="Arial" style:font-name-complex="Arial"/>
    </style:style>
    <style:style style:name="P488" style:parent-style-name="Listenabsatz" style:family="paragraph">
      <style:paragraph-properties fo:text-align="justify" fo:margin-top="0.118in"/>
      <style:text-properties style:font-name="Arial" style:font-name-complex="Arial"/>
    </style:style>
    <style:style style:name="P489" style:parent-style-name="Listenabsatz" style:family="paragraph">
      <style:paragraph-properties fo:text-align="justify" fo:margin-top="0.118in"/>
      <style:text-properties style:font-name="Arial" style:font-name-complex="Arial"/>
    </style:style>
    <style:style style:name="P490" style:parent-style-name="Listenabsatz" style:family="paragraph">
      <style:paragraph-properties fo:text-align="justify" fo:margin-top="0.118in"/>
      <style:text-properties style:font-name="Arial" style:font-name-complex="Arial"/>
    </style:style>
    <style:style style:name="P491" style:parent-style-name="Listenabsatz" style:family="paragraph">
      <style:paragraph-properties fo:text-align="justify" fo:margin-top="0.118in"/>
      <style:text-properties style:font-name="Arial" style:font-name-complex="Arial"/>
    </style:style>
    <style:style style:name="P492" style:parent-style-name="Listenabsatz" style:family="paragraph">
      <style:paragraph-properties fo:text-align="justify" fo:margin-top="0.118in"/>
      <style:text-properties style:font-name="Arial" style:font-name-complex="Arial"/>
    </style:style>
    <style:style style:name="P493" style:parent-style-name="Standard" style:family="paragraph">
      <style:paragraph-properties fo:text-align="justify" fo:margin-top="0.118in"/>
      <style:text-properties style:font-name="Arial" style:font-name-complex="Arial"/>
    </style:style>
    <style:style style:name="P494" style:parent-style-name="Standard" style:family="paragraph">
      <style:paragraph-properties fo:text-align="justify" fo:margin-top="0.118in"/>
      <style:text-properties style:font-name="Arial" style:font-name-complex="Arial"/>
    </style:style>
    <style:style style:name="P495" style:parent-style-name="Standard" style:family="paragraph">
      <style:paragraph-properties fo:text-align="justify" fo:margin-top="0.118in"/>
      <style:text-properties style:font-name="Arial" style:font-name-complex="Arial"/>
    </style:style>
    <style:style style:name="P496" style:parent-style-name="Standard" style:family="paragraph">
      <style:paragraph-properties fo:text-align="justify" fo:margin-top="0.118in"/>
      <style:text-properties style:font-name="Arial" style:font-name-complex="Arial"/>
    </style:style>
    <style:style style:name="P497" style:parent-style-name="Standard" style:family="paragraph">
      <style:paragraph-properties fo:text-align="justify" fo:margin-top="0.118in"/>
      <style:text-properties style:font-name="Arial" style:font-name-complex="Arial"/>
    </style:style>
    <style:style style:name="P498" style:parent-style-name="Standard" style:family="paragraph">
      <style:paragraph-properties fo:text-align="justify" fo:margin-top="0.118in"/>
      <style:text-properties style:font-name="Arial" style:font-name-complex="Arial"/>
    </style:style>
    <style:style style:name="P499" style:parent-style-name="Standard" style:family="paragraph">
      <style:paragraph-properties fo:text-align="justify" fo:margin-top="0.118in"/>
      <style:text-properties style:font-name="Arial" style:font-name-complex="Arial"/>
    </style:style>
    <style:style style:name="P500" style:parent-style-name="Standard" style:family="paragraph">
      <style:paragraph-properties fo:text-align="justify" fo:margin-top="0.118in"/>
      <style:text-properties style:font-name="Arial" style:font-name-complex="Arial"/>
    </style:style>
    <style:style style:name="P501" style:parent-style-name="Standard" style:family="paragraph">
      <style:paragraph-properties fo:text-align="justify" fo:margin-top="0.118in"/>
      <style:text-properties style:font-name="Arial" style:font-name-complex="Arial"/>
    </style:style>
    <style:style style:name="P502" style:parent-style-name="Standard" style:family="paragraph">
      <style:paragraph-properties fo:text-align="justify" fo:margin-top="0.118in"/>
      <style:text-properties style:font-name="Arial" style:font-name-complex="Arial"/>
    </style:style>
    <style:style style:name="P503" style:parent-style-name="Standard" style:family="paragraph">
      <style:paragraph-properties fo:text-align="justify" fo:margin-top="0.118in"/>
      <style:text-properties style:font-name="Arial" style:font-name-complex="Arial"/>
    </style:style>
    <style:style style:name="P504" style:parent-style-name="Standard" style:family="paragraph">
      <style:paragraph-properties fo:text-align="justify" fo:margin-top="0.118in"/>
      <style:text-properties style:font-name="Arial" style:font-name-complex="Arial"/>
    </style:style>
    <style:style style:name="P505" style:parent-style-name="Standard" style:family="paragraph">
      <style:paragraph-properties fo:text-align="justify" fo:margin-top="0.118in"/>
    </style:style>
    <style:style style:name="T506" style:parent-style-name="Absatz-Standardschriftart" style:family="text">
      <style:text-properties style:font-name="Arial" style:font-name-complex="Arial" fo:font-weight="bold" style:font-weight-asian="bold"/>
    </style:style>
    <style:style style:name="P507" style:parent-style-name="Standard" style:family="paragraph">
      <style:paragraph-properties fo:text-align="justify" fo:margin-top="0.118in" fo:margin-left="0.2604in">
        <style:tab-stops/>
      </style:paragraph-properties>
      <style:text-properties style:font-name="Arial" style:font-name-complex="Arial"/>
    </style:style>
    <style:style style:name="P508" style:parent-style-name="Standard" style:family="paragraph">
      <style:paragraph-properties fo:text-align="justify" fo:margin-top="0.118in"/>
      <style:text-properties style:font-name="Arial" style:font-name-complex="Arial"/>
    </style:style>
    <style:style style:name="P509" style:parent-style-name="Standard" style:family="paragraph">
      <style:paragraph-properties fo:text-align="justify" fo:margin-top="0.118in"/>
      <style:text-properties style:font-name="Arial" style:font-name-complex="Arial"/>
    </style:style>
    <style:style style:name="P510" style:parent-style-name="Standard" style:family="paragraph">
      <style:paragraph-properties fo:text-align="justify" fo:margin-top="0.118in"/>
      <style:text-properties style:font-name="Arial" style:font-name-complex="Arial"/>
    </style:style>
    <style:style style:name="P511" style:parent-style-name="Standard" style:family="paragraph">
      <style:paragraph-properties fo:text-align="justify" fo:margin-top="0.118in"/>
      <style:text-properties style:font-name="Arial" style:font-name-complex="Arial"/>
    </style:style>
    <style:style style:name="P512" style:parent-style-name="Standard" style:family="paragraph">
      <style:paragraph-properties fo:text-align="justify" fo:margin-top="0.118in"/>
      <style:text-properties style:font-name="Arial" style:font-name-complex="Arial"/>
    </style:style>
    <style:style style:name="P513" style:parent-style-name="Standard" style:family="paragraph">
      <style:paragraph-properties fo:text-align="justify" fo:margin-top="0.118in"/>
      <style:text-properties style:font-name="Arial" style:font-name-complex="Arial"/>
    </style:style>
    <style:style style:name="P514" style:parent-style-name="Standard" style:family="paragraph">
      <style:paragraph-properties fo:text-align="justify" fo:margin-top="0.118in"/>
      <style:text-properties style:font-name="Arial" style:font-name-complex="Arial"/>
    </style:style>
    <style:style style:name="P515" style:parent-style-name="Standard" style:family="paragraph">
      <style:paragraph-properties fo:text-align="justify" fo:margin-top="0.118in"/>
    </style:style>
    <style:style style:name="T516" style:parent-style-name="Absatz-Standardschriftart" style:family="text">
      <style:text-properties style:font-name="Arial" style:font-name-complex="Arial" fo:font-weight="bold" style:font-weight-asian="bold"/>
    </style:style>
    <style:style style:name="P517" style:parent-style-name="Standard" style:family="paragraph">
      <style:paragraph-properties fo:text-align="justify" fo:margin-top="0.118in"/>
      <style:text-properties style:font-name="Arial" style:font-name-complex="Arial"/>
    </style:style>
    <style:style style:name="P518" style:parent-style-name="Standard" style:family="paragraph">
      <style:paragraph-properties fo:text-align="justify" fo:margin-top="0.118in"/>
      <style:text-properties style:font-name="Arial" style:font-name-complex="Arial"/>
    </style:style>
    <style:style style:name="P519" style:parent-style-name="Standard" style:family="paragraph">
      <style:paragraph-properties fo:text-align="justify" fo:margin-top="0.118in"/>
      <style:text-properties style:font-name="Arial" style:font-name-complex="Arial"/>
    </style:style>
    <style:style style:name="P520" style:parent-style-name="Standard" style:family="paragraph">
      <style:paragraph-properties fo:text-align="justify" fo:margin-top="0.118in"/>
      <style:text-properties style:font-name="Arial" style:font-name-complex="Arial"/>
    </style:style>
    <style:style style:name="P521" style:parent-style-name="Standard" style:family="paragraph">
      <style:paragraph-properties fo:text-align="justify" fo:margin-top="0.118in"/>
      <style:text-properties style:font-name="Arial" style:font-name-complex="Arial"/>
    </style:style>
    <style:style style:name="P522" style:parent-style-name="Standard" style:family="paragraph">
      <style:paragraph-properties fo:text-align="justify" fo:margin-top="0.118in"/>
      <style:text-properties style:font-name="Arial" style:font-name-complex="Arial"/>
    </style:style>
    <style:style style:name="P523" style:parent-style-name="Standard" style:family="paragraph">
      <style:paragraph-properties fo:text-align="justify" fo:margin-top="0.118in"/>
      <style:text-properties style:font-name="Arial" style:font-name-complex="Arial"/>
    </style:style>
    <style:style style:name="P524" style:parent-style-name="Standard" style:family="paragraph">
      <style:paragraph-properties fo:text-align="justify" fo:margin-top="0.118in"/>
    </style:style>
    <style:style style:name="T525" style:parent-style-name="Absatz-Standardschriftart" style:family="text">
      <style:text-properties style:font-name="Arial" style:font-name-complex="Arial" fo:font-weight="bold" style:font-weight-asian="bold"/>
    </style:style>
    <style:style style:name="P526" style:parent-style-name="Standard" style:family="paragraph">
      <style:paragraph-properties fo:text-align="justify" fo:margin-top="0.118in"/>
      <style:text-properties style:font-name="Arial" style:font-name-complex="Arial"/>
    </style:style>
    <style:style style:name="P527" style:parent-style-name="Standard" style:family="paragraph">
      <style:paragraph-properties fo:text-align="justify" fo:margin-top="0.118in"/>
      <style:text-properties style:font-name="Arial" style:font-name-complex="Arial"/>
    </style:style>
    <style:style style:name="P528" style:parent-style-name="Standard" style:family="paragraph">
      <style:paragraph-properties fo:text-align="justify" fo:margin-top="0.118in"/>
      <style:text-properties style:font-name="Arial" style:font-name-complex="Arial"/>
    </style:style>
    <style:style style:name="P529" style:parent-style-name="Standard" style:family="paragraph">
      <style:paragraph-properties fo:text-align="justify" fo:margin-top="0.118in"/>
      <style:text-properties style:font-name="Arial" style:font-name-complex="Arial"/>
    </style:style>
    <style:style style:name="P530" style:parent-style-name="Standard" style:family="paragraph">
      <style:paragraph-properties fo:text-align="justify" fo:margin-top="0.118in"/>
      <style:text-properties style:font-name="Arial" style:font-name-complex="Arial"/>
    </style:style>
    <style:style style:name="P531" style:parent-style-name="Standard" style:family="paragraph">
      <style:paragraph-properties fo:text-align="justify" fo:margin-top="0.118in"/>
      <style:text-properties style:font-name="Arial" style:font-name-complex="Arial"/>
    </style:style>
    <style:style style:name="P532" style:parent-style-name="Standard" style:family="paragraph">
      <style:paragraph-properties fo:text-align="justify" fo:margin-top="0.118in"/>
      <style:text-properties style:font-name="Arial" style:font-name-complex="Arial"/>
    </style:style>
    <style:style style:name="P533" style:parent-style-name="Standard" style:family="paragraph">
      <style:paragraph-properties fo:text-align="justify" fo:margin-top="0.118in"/>
      <style:text-properties style:font-name="Arial" style:font-name-complex="Arial"/>
    </style:style>
    <style:style style:name="P534" style:parent-style-name="Standard" style:family="paragraph">
      <style:paragraph-properties fo:text-align="justify" fo:margin-top="0.118in"/>
      <style:text-properties style:font-name="Arial" style:font-name-complex="Arial"/>
    </style:style>
    <style:style style:name="P535" style:parent-style-name="Standard" style:family="paragraph">
      <style:paragraph-properties fo:text-align="justify" fo:margin-top="0.118in"/>
      <style:text-properties style:font-name="Arial" style:font-name-complex="Arial"/>
    </style:style>
    <style:style style:name="P536" style:parent-style-name="Standard" style:family="paragraph">
      <style:paragraph-properties fo:text-align="justify" fo:margin-top="0.118in"/>
      <style:text-properties style:font-name="Arial" style:font-name-complex="Arial"/>
    </style:style>
    <style:style style:name="P537" style:parent-style-name="Listenabsatz" style:family="paragraph">
      <style:paragraph-properties fo:text-align="justify" fo:margin-top="0.118in"/>
      <style:text-properties style:font-name="Arial" style:font-name-complex="Arial"/>
    </style:style>
    <style:style style:name="P538" style:parent-style-name="Listenabsatz" style:family="paragraph">
      <style:paragraph-properties fo:text-align="justify" fo:margin-top="0.118in"/>
      <style:text-properties style:font-name="Arial" style:font-name-complex="Arial"/>
    </style:style>
    <style:style style:name="P539" style:parent-style-name="Listenabsatz" style:family="paragraph">
      <style:paragraph-properties fo:text-align="justify" fo:margin-top="0.118in"/>
      <style:text-properties style:font-name="Arial" style:font-name-complex="Arial"/>
    </style:style>
    <style:style style:name="P540" style:parent-style-name="Listenabsatz" style:family="paragraph">
      <style:paragraph-properties fo:text-align="justify" fo:margin-top="0.118in"/>
      <style:text-properties style:font-name="Arial" style:font-name-complex="Arial"/>
    </style:style>
    <style:style style:name="P541" style:parent-style-name="Listenabsatz" style:family="paragraph">
      <style:paragraph-properties fo:text-align="justify" fo:margin-top="0.118in"/>
      <style:text-properties style:font-name="Arial" style:font-name-complex="Arial"/>
    </style:style>
    <style:style style:name="P542" style:parent-style-name="Listenabsatz" style:family="paragraph">
      <style:paragraph-properties fo:text-align="justify" fo:margin-top="0.118in"/>
      <style:text-properties style:font-name="Arial" style:font-name-complex="Arial"/>
    </style:style>
    <style:style style:name="P543" style:parent-style-name="Listenabsatz" style:family="paragraph">
      <style:paragraph-properties fo:text-align="justify" fo:margin-top="0.118in"/>
      <style:text-properties style:font-name="Arial" style:font-name-complex="Arial"/>
    </style:style>
    <style:style style:name="P544" style:parent-style-name="Listenabsatz" style:family="paragraph">
      <style:paragraph-properties fo:text-align="justify" fo:margin-top="0.118in"/>
      <style:text-properties style:font-name="Arial" style:font-name-complex="Arial"/>
    </style:style>
    <style:style style:name="P545" style:parent-style-name="Listenabsatz" style:family="paragraph">
      <style:paragraph-properties fo:text-align="justify" fo:margin-top="0.118in"/>
      <style:text-properties style:font-name="Arial" style:font-name-complex="Arial"/>
    </style:style>
    <style:style style:name="P546" style:parent-style-name="Listenabsatz" style:family="paragraph">
      <style:paragraph-properties fo:text-align="justify" fo:margin-top="0.118in"/>
      <style:text-properties style:font-name="Arial" style:font-name-complex="Arial"/>
    </style:style>
    <style:style style:name="P547" style:parent-style-name="Listenabsatz" style:family="paragraph">
      <style:paragraph-properties fo:text-align="justify" fo:margin-top="0.118in"/>
      <style:text-properties style:font-name="Arial" style:font-name-complex="Arial"/>
    </style:style>
    <style:style style:name="P548" style:parent-style-name="Listenabsatz" style:family="paragraph">
      <style:paragraph-properties fo:text-align="justify" fo:margin-top="0.118in"/>
      <style:text-properties style:font-name="Arial" style:font-name-complex="Arial"/>
    </style:style>
    <style:style style:name="P549" style:parent-style-name="Listenabsatz" style:family="paragraph">
      <style:paragraph-properties fo:text-align="justify" fo:margin-top="0.118in"/>
      <style:text-properties style:font-name="Arial" style:font-name-complex="Arial"/>
    </style:style>
    <style:style style:name="P550" style:parent-style-name="Listenabsatz" style:family="paragraph">
      <style:paragraph-properties fo:text-align="justify" fo:margin-top="0.118in"/>
      <style:text-properties style:font-name="Arial" style:font-name-complex="Arial"/>
    </style:style>
    <style:style style:name="P551" style:parent-style-name="Listenabsatz" style:family="paragraph">
      <style:paragraph-properties fo:text-align="justify" fo:margin-top="0.118in"/>
      <style:text-properties style:font-name="Arial" style:font-name-complex="Arial"/>
    </style:style>
    <style:style style:name="P552" style:parent-style-name="Listenabsatz" style:family="paragraph">
      <style:paragraph-properties fo:text-align="justify" fo:margin-top="0.118in"/>
      <style:text-properties style:font-name="Arial" style:font-name-complex="Arial"/>
    </style:style>
    <style:style style:name="P553" style:parent-style-name="Standard" style:family="paragraph">
      <style:paragraph-properties fo:text-align="justify" fo:margin-top="0.118in"/>
      <style:text-properties style:font-name="Arial" style:font-name-complex="Arial"/>
    </style:style>
    <style:style style:name="P554" style:parent-style-name="Standard" style:family="paragraph">
      <style:paragraph-properties fo:text-align="justify" fo:margin-top="0.118in"/>
      <style:text-properties style:font-name="Arial" style:font-name-complex="Arial"/>
    </style:style>
    <style:style style:name="P555" style:parent-style-name="Standard" style:family="paragraph">
      <style:paragraph-properties fo:text-align="justify" fo:margin-top="0.118in"/>
      <style:text-properties style:font-name="Arial" style:font-name-complex="Arial"/>
    </style:style>
    <style:style style:name="P556" style:parent-style-name="Standard" style:family="paragraph">
      <style:paragraph-properties fo:widows="0" fo:orphans="0"/>
      <style:text-properties fo:hyphenate="true"/>
    </style:style>
    <style:style style:name="P557" style:parent-style-name="Überschrift1" style:family="paragraph">
      <style:paragraph-properties fo:break-before="page"/>
    </style:style>
    <style:style style:name="P558" style:parent-style-name="Standard" style:family="paragraph">
      <style:paragraph-properties fo:text-align="justify" fo:margin-top="0.118in"/>
      <style:text-properties style:font-name="Arial" style:font-name-complex="Arial"/>
    </style:style>
    <style:style style:name="P559" style:parent-style-name="Standard" style:family="paragraph">
      <style:paragraph-properties fo:text-align="justify" fo:margin-top="0.118in"/>
      <style:text-properties style:font-name="Arial" style:font-name-complex="Arial"/>
    </style:style>
    <style:style style:name="P560" style:parent-style-name="Standard" style:family="paragraph">
      <style:paragraph-properties fo:text-align="justify" fo:margin-top="0.118in" fo:margin-left="0.5in">
        <style:tab-stops/>
      </style:paragraph-properties>
      <style:text-properties style:font-name="Arial" style:font-name-complex="Arial" fo:font-size="11pt" style:font-size-asian="11pt" style:font-size-complex="11pt"/>
    </style:style>
    <style:style style:name="P561" style:parent-style-name="Standard" style:family="paragraph">
      <style:paragraph-properties fo:text-align="justify" fo:margin-top="0.118in"/>
    </style:style>
    <style:style style:name="T562"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3" style:parent-style-name="Absatz-Standardschriftart" style:family="text">
      <style:text-properties style:font-name="Arial" style:font-name-complex="Arial" fo:font-size="11pt" style:font-size-asian="11pt" style:font-size-complex="11pt"/>
    </style:style>
    <style:style style:name="P564" style:parent-style-name="Standard" style:family="paragraph">
      <style:paragraph-properties fo:text-align="justify" fo:margin-top="0.118in" fo:margin-left="1.9666in" fo:text-indent="0.4916in">
        <style:tab-stops/>
      </style:paragraph-properties>
      <style:text-properties style:font-name="Arial" style:font-name-complex="Arial" fo:font-weight="bold" style:font-weight-asian="bold" fo:font-size="11pt" style:font-size-asian="11pt" style:font-size-complex="11pt"/>
    </style:style>
    <style:style style:name="P565" style:parent-style-name="Standard" style:family="paragraph">
      <style:paragraph-properties fo:text-align="center" fo:margin-top="0.118in"/>
      <style:text-properties style:font-name="Arial" style:font-name-complex="Arial" fo:font-weight="bold" style:font-weight-asian="bold" fo:font-size="11pt" style:font-size-asian="11pt" style:font-size-complex="11pt"/>
    </style:style>
    <style:style style:name="P566" style:parent-style-name="Standard" style:family="paragraph">
      <style:paragraph-properties fo:text-align="center" fo:margin-top="0.118in"/>
      <style:text-properties style:font-name="Arial" style:font-name-complex="Arial" fo:font-size="11pt" style:font-size-asian="11pt" style:font-size-complex="11pt"/>
    </style:style>
    <style:style style:name="P567" style:parent-style-name="Standard" style:family="paragraph">
      <style:paragraph-properties fo:text-align="center" fo:margin-top="0.118in"/>
      <style:text-properties style:font-name="Arial" style:font-name-complex="Arial" fo:font-size="11pt" style:font-size-asian="11pt" style:font-size-complex="11pt"/>
    </style:style>
    <style:style style:name="P568" style:parent-style-name="Standard" style:family="paragraph">
      <style:paragraph-properties fo:text-align="center" fo:margin-top="0.118in"/>
      <style:text-properties style:font-name="Arial" style:font-name-complex="Arial" fo:font-size="11pt" style:font-size-asian="11pt" style:font-size-complex="11pt"/>
    </style:style>
    <style:style style:name="P569" style:parent-style-name="Standard" style:family="paragraph">
      <style:paragraph-properties fo:text-align="center" fo:margin-top="0.118in"/>
      <style:text-properties style:font-name="Arial" style:font-name-complex="Arial" fo:font-size="11pt" style:font-size-asian="11pt" style:font-size-complex="11pt"/>
    </style:style>
    <style:style style:name="P570" style:parent-style-name="Standard" style:family="paragraph">
      <style:paragraph-properties fo:text-align="center" fo:margin-top="0.118in"/>
      <style:text-properties style:font-name="Arial" style:font-name-complex="Arial" fo:font-size="11pt" style:font-size-asian="11pt" style:font-size-complex="11pt"/>
    </style:style>
    <style:style style:name="P571" style:parent-style-name="Standard" style:family="paragraph">
      <style:paragraph-properties fo:text-align="center" fo:margin-top="0.118in"/>
      <style:text-properties style:font-name="Arial" style:font-name-complex="Arial" fo:font-size="11pt" style:font-size-asian="11pt" style:font-size-complex="11pt"/>
    </style:style>
    <style:style style:name="P572" style:parent-style-name="Standard" style:family="paragraph">
      <style:paragraph-properties fo:text-align="center" fo:margin-top="0.118in"/>
      <style:text-properties style:font-name="Arial" style:font-name-complex="Arial" fo:font-size="11pt" style:font-size-asian="11pt" style:font-size-complex="11pt"/>
    </style:style>
    <style:style style:name="P573" style:parent-style-name="Standard" style:family="paragraph">
      <style:paragraph-properties fo:text-align="justify" fo:margin-top="0.118in"/>
      <style:text-properties style:font-name="Arial" style:font-name-complex="Arial" fo:font-size="11pt" style:font-size-asian="11pt" style:font-size-complex="11pt"/>
    </style:style>
    <style:style style:name="P574" style:parent-style-name="Standard" style:family="paragraph">
      <style:paragraph-properties fo:widows="0" fo:orphans="0" fo:break-before="page"/>
      <style:text-properties style:font-name="Arial" style:font-name-complex="Arial" fo:font-weight="bold" style:font-weight-asian="bold" fo:font-size="16pt" style:font-size-asian="16pt" style:font-size-complex="16pt" fo:hyphenate="true"/>
    </style:style>
    <style:style style:name="P575" style:parent-style-name="Standard" style:family="paragraph">
      <style:paragraph-properties fo:margin-bottom="0.0694in"/>
      <style:text-properties style:font-name="Arial" style:font-name-complex="Arial" fo:font-weight="bold" style:font-weight-asian="bold" fo:font-size="16pt" style:font-size-asian="16pt" style:font-size-complex="16pt"/>
    </style:style>
    <style:style style:name="P576" style:parent-style-name="Standard" style:family="paragraph">
      <style:paragraph-properties fo:text-align="justify" fo:margin-top="0.118in"/>
      <style:text-properties style:font-name="Arial" style:font-name-complex="Arial" fo:font-size="11pt" style:font-size-asian="11pt" style:font-size-complex="11pt"/>
    </style:style>
    <style:style style:name="TableColumn578" style:family="table-column">
      <style:table-column-properties style:column-width="0.1319in" style:use-optimal-column-width="false"/>
    </style:style>
    <style:style style:name="TableColumn579" style:family="table-column">
      <style:table-column-properties style:column-width="1.159in" style:use-optimal-column-width="false"/>
    </style:style>
    <style:style style:name="TableColumn580" style:family="table-column">
      <style:table-column-properties style:column-width="0.1319in" style:use-optimal-column-width="false"/>
    </style:style>
    <style:style style:name="TableColumn581" style:family="table-column">
      <style:table-column-properties style:column-width="1.4222in" style:use-optimal-column-width="false"/>
    </style:style>
    <style:style style:name="TableColumn582" style:family="table-column">
      <style:table-column-properties style:column-width="0.177in" style:use-optimal-column-width="false"/>
    </style:style>
    <style:style style:name="TableColumn583" style:family="table-column">
      <style:table-column-properties style:column-width="3.525in" style:use-optimal-column-width="false"/>
    </style:style>
    <style:style style:name="Table577" style:family="table">
      <style:table-properties style:width="6.5472in" fo:margin-left="-0.002in" table:align="left"/>
    </style:style>
    <style:style style:name="TableRow584" style:family="table-row">
      <style:table-row-properties style:min-row-height="0.2062in" style:use-optimal-row-height="false"/>
    </style:style>
    <style:style style:name="TableCell5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6" style:parent-style-name="Standard" style:family="paragraph">
      <style:paragraph-properties text:number-lines="false"/>
    </style:style>
    <style:style style:name="TableCell5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8" style:parent-style-name="Standard" style:family="paragraph">
      <style:paragraph-properties text:number-lines="false"/>
      <style:text-properties style:font-name="Liberation Serif"/>
    </style:style>
    <style:style style:name="TableCell5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0" style:parent-style-name="Standard" style:family="paragraph">
      <style:paragraph-properties text:number-lines="false"/>
      <style:text-properties style:font-name="Liberation Serif"/>
    </style:style>
    <style:style style:name="TableCell5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2" style:parent-style-name="Standard" style:family="paragraph">
      <style:paragraph-properties text:number-lines="false"/>
      <style:text-properties style:font-name="Liberation Serif"/>
    </style:style>
    <style:style style:name="TableCell5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4" style:parent-style-name="Standard" style:family="paragraph">
      <style:paragraph-properties text:number-lines="false"/>
      <style:text-properties style:font-name="Liberation Serif"/>
    </style:style>
    <style:style style:name="TableCell5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6" style:parent-style-name="Standard" style:family="paragraph">
      <style:paragraph-properties text:number-lines="false"/>
      <style:text-properties style:font-name="Liberation Serif"/>
    </style:style>
    <style:style style:name="TableRow597" style:family="table-row">
      <style:table-row-properties style:min-row-height="0.2062in" style:use-optimal-row-height="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Standard" style:family="paragraph">
      <style:paragraph-properties text:number-lines="false"/>
      <style:text-properties style:font-name="Liberation Serif"/>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Standard" style:family="paragraph">
      <style:paragraph-properties text:number-lines="false"/>
      <style:text-properties style:font-name="Liberation Serif"/>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Standard" style:family="paragraph">
      <style:paragraph-properties text:number-lines="false"/>
      <style:text-properties style:font-name="Liberation Serif"/>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Standard" style:family="paragraph">
      <style:paragraph-properties text:number-lines="false"/>
      <style:text-properties style:font-name="Liberation Serif"/>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Standard" style:family="paragraph">
      <style:paragraph-properties text:number-lines="false"/>
      <style:text-properties style:font-name="Liberation Serif"/>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Standard" style:family="paragraph">
      <style:paragraph-properties text:number-lines="false"/>
      <style:text-properties style:font-name="Liberation Serif"/>
    </style:style>
    <style:style style:name="TableRow610" style:family="table-row">
      <style:table-row-properties style:min-row-height="0.2062in" style:use-optimal-row-height="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Standard" style:family="paragraph">
      <style:paragraph-properties text:number-lines="false"/>
      <style:text-properties style:font-name="Liberation Serif"/>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Standard" style:family="paragraph">
      <style:paragraph-properties text:number-lines="false"/>
      <style:text-properties style:font-name="Liberation Serif"/>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Standard" style:family="paragraph">
      <style:paragraph-properties text:number-lines="false"/>
      <style:text-properties style:font-name="Liberation Serif"/>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Standard" style:family="paragraph">
      <style:paragraph-properties text:number-lines="false"/>
      <style:text-properties style:font-name="Liberation Serif"/>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Standard" style:family="paragraph">
      <style:paragraph-properties text:number-lines="false"/>
      <style:text-properties style:font-name="Liberation Serif"/>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Standard" style:family="paragraph">
      <style:paragraph-properties text:number-lines="false"/>
      <style:text-properties style:font-name="Liberation Serif"/>
    </style:style>
    <style:style style:name="TableRow623" style:family="table-row">
      <style:table-row-properties style:min-row-height="0.2062in" style:use-optimal-row-height="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Standard" style:family="paragraph">
      <style:paragraph-properties text:number-lines="false"/>
      <style:text-properties style:font-name="Liberation Serif"/>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Standard" style:family="paragraph">
      <style:paragraph-properties text:number-lines="false"/>
      <style:text-properties style:font-name="Liberation Serif"/>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Standard" style:family="paragraph">
      <style:paragraph-properties text:number-lines="false"/>
      <style:text-properties style:font-name="Liberation Serif"/>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Standard" style:family="paragraph">
      <style:paragraph-properties text:number-lines="false"/>
      <style:text-properties style:font-name="Liberation Serif"/>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Standard" style:family="paragraph">
      <style:paragraph-properties text:number-lines="false"/>
      <style:text-properties style:font-name="Liberation Serif"/>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Standard" style:family="paragraph">
      <style:paragraph-properties text:number-lines="false"/>
      <style:text-properties style:font-name="Liberation Serif"/>
    </style:style>
    <style:style style:name="TableRow636" style:family="table-row">
      <style:table-row-properties style:min-row-height="0.2062in" style:use-optimal-row-height="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Standard" style:family="paragraph">
      <style:paragraph-properties text:number-lines="false"/>
      <style:text-properties style:font-name="Liberation Serif"/>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Standard" style:family="paragraph">
      <style:paragraph-properties text:number-lines="false"/>
      <style:text-properties style:font-name="Liberation Serif"/>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Standard" style:family="paragraph">
      <style:paragraph-properties text:number-lines="false"/>
      <style:text-properties style:font-name="Liberation Serif"/>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Standard" style:family="paragraph">
      <style:paragraph-properties text:number-lines="false"/>
      <style:text-properties style:font-name="Liberation Serif"/>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Standard" style:family="paragraph">
      <style:paragraph-properties text:number-lines="false"/>
      <style:text-properties style:font-name="Liberation Serif"/>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Standard" style:family="paragraph">
      <style:paragraph-properties text:number-lines="false"/>
      <style:text-properties style:font-name="Liberation Serif"/>
    </style:style>
    <style:style style:name="TableRow649" style:family="table-row">
      <style:table-row-properties style:min-row-height="0.2062in" style:use-optimal-row-height="false"/>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Standard" style:family="paragraph">
      <style:paragraph-properties text:number-lines="false"/>
      <style:text-properties style:font-name="Liberation Serif"/>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Standard" style:family="paragraph">
      <style:paragraph-properties text:number-lines="false"/>
      <style:text-properties style:font-name="Liberation Serif"/>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Standard" style:family="paragraph">
      <style:paragraph-properties text:number-lines="false"/>
      <style:text-properties style:font-name="Liberation Serif"/>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Standard" style:family="paragraph">
      <style:paragraph-properties text:number-lines="false"/>
      <style:text-properties style:font-name="Liberation Serif"/>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Standard" style:family="paragraph">
      <style:paragraph-properties text:number-lines="false"/>
      <style:text-properties style:font-name="Liberation Serif"/>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Standard" style:family="paragraph">
      <style:paragraph-properties text:number-lines="false"/>
      <style:text-properties style:font-name="Liberation Serif"/>
    </style:style>
    <style:style style:name="TableRow662" style:family="table-row">
      <style:table-row-properties style:min-row-height="0.2062in" style:use-optimal-row-height="false"/>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Standard" style:family="paragraph">
      <style:paragraph-properties text:number-lines="false"/>
      <style:text-properties style:font-name="Liberation Serif"/>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Standard" style:family="paragraph">
      <style:paragraph-properties text:number-lines="false"/>
      <style:text-properties style:font-name="Liberation Serif"/>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Standard" style:family="paragraph">
      <style:paragraph-properties text:number-lines="false"/>
      <style:text-properties style:font-name="Liberation Serif"/>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Standard" style:family="paragraph">
      <style:paragraph-properties text:number-lines="false"/>
      <style:text-properties style:font-name="Liberation Serif"/>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Standard" style:family="paragraph">
      <style:paragraph-properties text:number-lines="false"/>
      <style:text-properties style:font-name="Liberation Serif"/>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Standard" style:family="paragraph">
      <style:paragraph-properties text:number-lines="false"/>
      <style:text-properties style:font-name="Liberation Serif"/>
    </style:style>
    <style:style style:name="TableRow675" style:family="table-row">
      <style:table-row-properties style:min-row-height="0.2062in" style:use-optimal-row-height="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Standard" style:family="paragraph">
      <style:paragraph-properties text:number-lines="false"/>
      <style:text-properties style:font-name="Liberation Serif"/>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Standard" style:family="paragraph">
      <style:paragraph-properties text:number-lines="false"/>
      <style:text-properties style:font-name="Liberation Serif"/>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Standard" style:family="paragraph">
      <style:paragraph-properties text:number-lines="false"/>
      <style:text-properties style:font-name="Liberation Serif"/>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Standard" style:family="paragraph">
      <style:paragraph-properties text:number-lines="false"/>
      <style:text-properties style:font-name="Liberation Serif"/>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Standard" style:family="paragraph">
      <style:paragraph-properties text:number-lines="false"/>
      <style:text-properties style:font-name="Liberation Serif"/>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Standard" style:family="paragraph">
      <style:paragraph-properties text:number-lines="false"/>
      <style:text-properties style:font-name="Liberation Serif"/>
    </style:style>
    <style:style style:name="TableRow688" style:family="table-row">
      <style:table-row-properties style:min-row-height="0.0576in" style:use-optimal-row-height="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Standard" style:family="paragraph">
      <style:paragraph-properties text:number-lines="false"/>
      <style:text-properties style:font-name="Liberation Serif"/>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Standard" style:family="paragraph">
      <style:paragraph-properties text:number-lines="false"/>
      <style:text-properties style:font-name="Liberation Serif"/>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Standard" style:family="paragraph">
      <style:paragraph-properties text:number-lines="false"/>
      <style:text-properties style:font-name="Liberation Serif"/>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Standard" style:family="paragraph">
      <style:paragraph-properties text:number-lines="false"/>
      <style:text-properties style:font-name="Liberation Serif"/>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Standard" style:family="paragraph">
      <style:paragraph-properties text:number-lines="false"/>
      <style:text-properties style:font-name="Liberation Serif"/>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Standard" style:family="paragraph">
      <style:paragraph-properties text:number-lines="false"/>
      <style:text-properties style:font-name="Liberation Serif"/>
    </style:style>
    <style:style style:name="P701" style:parent-style-name="Standard" style:family="paragraph">
      <style:text-properties style:font-name="Liberation Serif"/>
    </style:style>
    <style:style style:name="P702" style:parent-style-name="Standard" style:family="paragraph">
      <style:text-properties style:font-name="Liberation Serif"/>
    </style:style>
    <style:style style:name="P703" style:parent-style-name="Standard" style:family="paragraph">
      <style:text-properties style:font-name="Liberation Serif"/>
    </style:style>
    <style:style style:name="P704" style:parent-style-name="Standard" style:family="paragraph">
      <style:text-properties style:font-name="Arial" style:font-name-complex="Arial"/>
    </style:style>
    <style:style style:name="P705" style:parent-style-name="Standard" style:family="paragraph">
      <style:text-properties style:font-name="Liberation Serif"/>
    </style:style>
    <style:style style:name="P706" style:parent-style-name="Standard" style:family="paragraph">
      <style:text-properties style:font-name="Liberation Serif"/>
    </style:style>
    <style:style style:name="P707" style:parent-style-name="Standard" style:family="paragraph">
      <style:text-properties style:font-name="Liberation Serif"/>
    </style:style>
    <style:style style:name="P708" style:parent-style-name="Standard" style:family="paragraph">
      <style:text-properties style:font-name="Liberation Serif"/>
    </style:style>
    <style:style style:name="P709" style:parent-style-name="Standard" style:master-page-name="MPF1" style:family="paragraph">
      <style:paragraph-properties fo:break-before="page" fo:margin-bottom="0.0694in"/>
      <style:text-properties style:font-name="Arial" style:font-name-complex="Arial" fo:font-weight="bold" style:font-weight-asian="bold" fo:font-size="16pt" style:font-size-asian="16pt" style:font-size-complex="16pt"/>
    </style:style>
    <style:style style:name="TableColumn712" style:family="table-column">
      <style:table-column-properties style:column-width="1.8076in" style:use-optimal-column-width="false"/>
    </style:style>
    <style:style style:name="TableColumn713" style:family="table-column">
      <style:table-column-properties style:column-width="1.6263in" style:use-optimal-column-width="false"/>
    </style:style>
    <style:style style:name="TableColumn714" style:family="table-column">
      <style:table-column-properties style:column-width="1.6513in" style:use-optimal-column-width="false"/>
    </style:style>
    <style:style style:name="TableColumn715" style:family="table-column">
      <style:table-column-properties style:column-width="1.6187in" style:use-optimal-column-width="false"/>
    </style:style>
    <style:style style:name="TableColumn716" style:family="table-column">
      <style:table-column-properties style:column-width="1.6333in" style:use-optimal-column-width="false"/>
    </style:style>
    <style:style style:name="TableColumn717" style:family="table-column">
      <style:table-column-properties style:column-width="2.0298in" style:use-optimal-column-width="false"/>
    </style:style>
    <style:style style:name="Table711" style:family="table">
      <style:table-properties style:width="10.3673in" fo:margin-left="0in" table:align="lef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style:vertical-align="auto"/>
      <style:text-properties style:font-name="Arial" style:font-name-asian="Calibri" style:font-name-complex="Arial" fo:font-weight="bold" style:font-weight-asian="bold" style:letter-kerning="false" style:language-asian="en" style:country-asian="US" style:language-complex="ar" style:country-complex="SA"/>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vertical-align="auto"/>
      <style:text-properties style:font-name="Arial" style:font-name-asian="Calibri" style:font-name-complex="Arial" fo:font-weight="bold" style:font-weight-asian="bold" style:letter-kerning="false" style:language-asian="en" style:country-asian="US" style:language-complex="ar" style:country-complex="SA"/>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vertical-align="auto"/>
      <style:text-properties style:font-name="Arial" style:font-name-asian="Calibri" style:font-name-complex="Arial" fo:font-weight="bold" style:font-weight-asian="bold" style:letter-kerning="false" style:language-asian="en" style:country-asian="US" style:language-complex="ar" style:country-complex="SA"/>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vertical-align="auto"/>
      <style:text-properties style:font-name="Arial" style:font-name-asian="Calibri" style:font-name-complex="Arial" fo:font-weight="bold" style:font-weight-asian="bold" style:letter-kerning="false" style:language-asian="en" style:country-asian="US" style:language-complex="ar" style:country-complex="SA"/>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vertical-align="auto"/>
      <style:text-properties style:font-name="Arial" style:font-name-asian="Calibri" style:font-name-complex="Arial" fo:font-weight="bold" style:font-weight-asian="bold" style:letter-kerning="false" style:language-asian="en" style:country-asian="US" style:language-complex="ar" style:country-complex="SA"/>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vertical-align="auto"/>
      <style:text-properties style:font-name="Arial" style:font-name-asian="Calibri" style:font-name-complex="Arial" fo:font-weight="bold" style:font-weight-asian="bold" style:letter-kerning="false" style:language-asian="en" style:country-asian="US" style:language-complex="ar" style:country-complex="SA"/>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34"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35" style:parent-style-name="Listenabsatz" style:family="paragraph">
      <style:paragraph-properties style:vertical-align="auto" fo:margin-bottom="0in" fo:line-height="100%"/>
      <style:text-properties fo:hyphenate="true"/>
    </style:style>
    <style:style style:name="T736" style:parent-style-name="Absatz-Standardschriftart" style:family="text">
      <style:text-properties style:font-name="Arial" style:font-name-complex="Arial" style:letter-kerning="false" style:language-complex="ar" style:country-complex="SA"/>
    </style:style>
    <style:style style:name="P737" style:parent-style-name="Listenabsatz" style:family="paragraph">
      <style:paragraph-properties style:vertical-align="auto" fo:margin-bottom="0in" fo:line-height="100%"/>
      <style:text-properties fo:hyphenate="true"/>
    </style:style>
    <style:style style:name="T738" style:parent-style-name="Absatz-Standardschriftart" style:family="text">
      <style:text-properties style:font-name="Arial" style:font-name-complex="Arial" style:letter-kerning="false" style:language-complex="ar" style:country-complex="SA"/>
    </style:style>
    <style:style style:name="P739" style:parent-style-name="Listenabsatz" style:family="paragraph">
      <style:paragraph-properties style:vertical-align="auto" fo:margin-bottom="0in" fo:line-height="100%"/>
      <style:text-properties fo:hyphenate="true"/>
    </style:style>
    <style:style style:name="T740" style:parent-style-name="Absatz-Standardschriftart" style:family="text">
      <style:text-properties style:font-name="Arial" style:font-name-complex="Arial" style:letter-kerning="false" style:language-complex="ar" style:country-complex="SA"/>
    </style:style>
    <style:style style:name="P741" style:parent-style-name="Listenabsatz" style:family="paragraph">
      <style:paragraph-properties style:vertical-align="auto" fo:margin-bottom="0in" fo:line-height="100%"/>
      <style:text-properties fo:hyphenate="true"/>
    </style:style>
    <style:style style:name="T742" style:parent-style-name="Absatz-Standardschriftart" style:family="text">
      <style:text-properties style:font-name="Arial" style:font-name-complex="Arial" style:letter-kerning="false" style:language-complex="ar" style:country-complex="SA"/>
    </style:style>
    <style:style style:name="T743" style:parent-style-name="Absatz-Standardschriftart" style:family="text">
      <style:text-properties style:font-name="Arial" style:font-name-complex="Arial" fo:font-weight="bold" style:font-weight-asian="bold" style:letter-kerning="false" style:language-complex="ar" style:country-complex="SA"/>
    </style:style>
    <style:style style:name="T744" style:parent-style-name="Absatz-Standardschriftart" style:family="text">
      <style:text-properties style:font-name="Arial" style:font-name-complex="Arial" style:letter-kerning="false" style:language-complex="ar" style:country-complex="SA"/>
    </style:style>
    <style:style style:name="P745" style:parent-style-name="Listenabsatz" style:family="paragraph">
      <style:paragraph-properties style:vertical-align="auto" fo:margin-bottom="0in" fo:line-height="100%"/>
      <style:text-properties fo:hyphenate="true"/>
    </style:style>
    <style:style style:name="T746" style:parent-style-name="Absatz-Standardschriftart" style:family="text">
      <style:text-properties style:font-name="Arial" style:font-name-complex="Arial" fo:font-weight="bold" style:font-weight-asian="bold" style:letter-kerning="false" style:language-complex="ar" style:country-complex="SA"/>
    </style:style>
    <style:style style:name="T747" style:parent-style-name="Absatz-Standardschriftart" style:family="text">
      <style:text-properties style:font-name="Arial" style:font-name-complex="Arial" style:letter-kerning="false" style:language-complex="ar" style:country-complex="SA"/>
    </style:style>
    <style:style style:name="P748" style:parent-style-name="Listenabsatz" style:family="paragraph">
      <style:paragraph-properties style:vertical-align="auto" fo:margin-bottom="0in" fo:line-height="100%"/>
      <style:text-properties fo:hyphenate="true"/>
    </style:style>
    <style:style style:name="T749" style:parent-style-name="Absatz-Standardschriftart" style:family="text">
      <style:text-properties style:font-name="Arial" style:font-name-complex="Arial" style:letter-kerning="false" style:language-complex="ar" style:country-complex="SA"/>
    </style:style>
    <style:style style:name="T750" style:parent-style-name="Absatz-Standardschriftart" style:family="text">
      <style:text-properties style:font-name="Arial" style:font-name-complex="Arial" fo:font-weight="bold" style:font-weight-asian="bold" style:letter-kerning="false" style:language-complex="ar" style:country-complex="SA"/>
    </style:style>
    <style:style style:name="T751" style:parent-style-name="Absatz-Standardschriftart" style:family="text">
      <style:text-properties style:font-name="Arial" style:font-name-complex="Arial" style:letter-kerning="false" style:language-complex="ar" style:country-complex="SA"/>
    </style:style>
    <style:style style:name="T752" style:parent-style-name="Absatz-Standardschriftart" style:family="text">
      <style:text-properties style:font-name="Arial" style:font-name-complex="Arial" style:letter-kerning="false" fo:font-size="12pt" style:font-size-asian="12pt" style:font-size-complex="12pt" style:language-complex="ar" style:country-complex="SA"/>
    </style:style>
    <style:style style:name="T753" style:parent-style-name="Absatz-Standardschriftart" style:family="text">
      <style:text-properties style:font-name="Arial" style:font-name-complex="Arial" style:letter-kerning="false" fo:font-size="12pt" style:font-size-asian="12pt" style:font-size-complex="12pt" style:language-complex="ar" style:country-complex="SA"/>
    </style:style>
    <style:style style:name="P754" style:parent-style-name="Listenabsatz" style:family="paragraph">
      <style:paragraph-properties style:vertical-align="auto"/>
      <style:text-properties style:font-name="Arial" style:font-name-complex="Arial" style:letter-kerning="false" fo:font-size="12pt" style:font-size-asian="12pt" style:font-size-complex="12pt" style:language-complex="ar" style:country-complex="SA"/>
    </style:style>
    <style:style style:name="P755" style:parent-style-name="Listenabsatz" style:family="paragraph">
      <style:paragraph-properties style:vertical-align="auto"/>
      <style:text-properties style:font-name="Arial" style:font-name-complex="Arial" fo:font-weight="bold" style:font-weight-asian="bold" style:letter-kerning="false" fo:font-size="12pt" style:font-size-asian="12pt" style:font-size-complex="12pt" style:language-complex="ar" style:country-complex="SA"/>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58"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59"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60"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61"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62"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63"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style:vertical-align="auto"/>
      <style:text-properties style:font-name="Arial" style:font-name-asian="Calibri" style:font-name-complex="Arial" style:letter-kerning="false" style:language-asian="en" style:country-asian="US" style:language-complex="ar" style:country-complex="SA"/>
    </style:style>
    <style:style style:name="P766" style:parent-style-name="Standard" style:family="paragraph">
      <style:paragraph-properties style:vertical-align="auto"/>
      <style:text-properties style:font-name="Arial" style:font-name-asian="Calibri" style:font-name-complex="Arial" style:letter-kerning="false" style:language-asian="en" style:country-asian="US" style:language-complex="ar" style:country-complex="SA"/>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style:vertical-align="auto"/>
    </style:style>
    <style:style style:name="T769" style:parent-style-name="Absatz-Standardschriftart" style:family="text">
      <style:text-properties style:font-name="Arial" style:font-name-asian="Calibri" style:font-name-complex="Arial" fo:font-weight="bold" style:font-weight-asian="bold" style:letter-kerning="false" style:language-asian="en" style:country-asian="US" style:language-complex="ar" style:country-complex="SA"/>
    </style:style>
    <style:style style:name="T770" style:parent-style-name="Absatz-Standardschriftart" style:family="text">
      <style:text-properties style:font-name="Arial" style:font-name-asian="Calibri" style:font-name-complex="Arial" style:letter-kerning="false" style:language-asian="en" style:country-asian="US" style:language-complex="ar" style:country-complex="SA"/>
    </style:style>
    <style:style style:name="P771" style:parent-style-name="Standard" style:family="paragraph">
      <style:paragraph-properties style:vertical-align="auto"/>
      <style:text-properties style:font-name="Arial" style:font-name-asian="Calibri" style:font-name-complex="Arial" style:letter-kerning="false" style:language-asian="en" style:country-asian="US" style:language-complex="ar" style:country-complex="SA"/>
    </style:style>
    <style:style style:name="P772" style:parent-style-name="Standard" style:family="paragraph">
      <style:paragraph-properties style:vertical-align="auto"/>
      <style:text-properties style:font-name="Arial" style:font-name-asian="Calibri" style:font-name-complex="Arial" style:letter-kerning="false" style:language-asian="en" style:country-asian="US" style:language-complex="ar" style:country-complex="SA"/>
    </style:style>
    <style:style style:name="P773" style:parent-style-name="Standard" style:family="paragraph">
      <style:paragraph-properties style:vertical-align="auto"/>
      <style:text-properties style:font-name="Arial" style:font-name-asian="Calibri" style:font-name-complex="Arial" style:letter-kerning="false" style:language-asian="en" style:country-asian="US" style:language-complex="ar" style:country-complex="SA"/>
    </style:style>
    <style:style style:name="P774" style:parent-style-name="Standard" style:family="paragraph">
      <style:paragraph-properties style:vertical-align="auto"/>
    </style:style>
    <style:style style:name="T775" style:parent-style-name="Absatz-Standardschriftart" style:family="text">
      <style:text-properties style:font-name="Arial" style:font-name-asian="Calibri" style:font-name-complex="Arial" style:letter-kerning="false" style:language-asian="en" style:country-asian="US" style:language-complex="ar" style:country-complex="SA"/>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style:vertical-align="auto"/>
      <style:text-properties style:font-name="Arial" style:font-name-asian="Calibri" style:font-name-complex="Arial" style:letter-kerning="false" style:language-asian="en" style:country-asian="US" style:language-complex="ar" style:country-complex="SA"/>
    </style:style>
    <style:style style:name="P778" style:parent-style-name="Standard" style:family="paragraph">
      <style:paragraph-properties style:vertical-align="auto"/>
      <style:text-properties style:font-name="Arial" style:font-name-asian="Calibri" style:font-name-complex="Arial" style:letter-kerning="false" style:language-asian="en" style:country-asian="US" style:language-complex="ar" style:country-complex="SA"/>
    </style:style>
    <style:style style:name="P779" style:parent-style-name="Standard" style:family="paragraph">
      <style:paragraph-properties style:vertical-align="auto"/>
      <style:text-properties style:font-name="Arial" style:font-name-asian="Calibri" style:font-name-complex="Arial" style:letter-kerning="false" style:language-asian="en" style:country-asian="US" style:language-complex="ar" style:country-complex="SA"/>
    </style:style>
    <style:style style:name="P780" style:parent-style-name="Standard" style:family="paragraph">
      <style:paragraph-properties style:vertical-align="auto"/>
      <style:text-properties style:font-name="Arial" style:font-name-asian="Calibri" style:font-name-complex="Arial" style:letter-kerning="false" style:language-asian="en" style:country-asian="US" style:language-complex="ar" style:country-complex="SA"/>
    </style:style>
    <style:style style:name="P781" style:parent-style-name="Standard" style:family="paragraph">
      <style:paragraph-properties style:vertical-align="auto"/>
      <style:text-properties style:font-name="Arial" style:font-name-asian="Calibri" style:font-name-complex="Arial" style:letter-kerning="false" style:language-asian="en" style:country-asian="US" style:language-complex="ar" style:country-complex="SA"/>
    </style:style>
    <style:style style:name="P782" style:parent-style-name="Standard" style:family="paragraph">
      <style:paragraph-properties style:vertical-align="auto"/>
      <style:text-properties style:font-name="Arial" style:font-name-asian="Calibri" style:font-name-complex="Arial" style:letter-kerning="false" style:language-asian="en" style:country-asian="US" style:language-complex="ar" style:country-complex="SA"/>
    </style:style>
    <style:style style:name="P783" style:parent-style-name="Standard" style:family="paragraph">
      <style:paragraph-properties style:vertical-align="auto"/>
    </style:style>
    <style:style style:name="T784" style:parent-style-name="Absatz-Standardschriftart" style:family="text">
      <style:text-properties style:font-name="Arial" style:font-name-asian="Calibri" style:font-name-complex="Arial" style:letter-kerning="false" style:language-asian="en" style:country-asian="US" style:language-complex="ar" style:country-complex="SA"/>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87"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88" style:parent-style-name="Standard"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89" style:parent-style-name="Standard" style:family="paragraph">
      <style:paragraph-properties style:vertical-align="auto"/>
    </style:style>
    <style:style style:name="T790" style:parent-style-name="Absatz-Standardschriftart"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91" style:parent-style-name="Standard" style:family="paragraph">
      <style:text-properties style:font-name="Arial" style:font-name-complex="Arial" fo:font-weight="bold" style:font-weight-asian="bold" fo:font-size="14pt" style:font-size-asian="14pt" style:font-size-complex="14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oc141765295"/></text:p>
      <text:p text:style-name="P3"/>
      <text:p text:style-name="P4"><text:span text:style-name="T5"><draw:frame draw:style-name="a0" draw:name="Grafik 15" text:anchor-type="as-char" svg:x="0in" svg:y="0in" svg:width="6.3in" svg:height="2.79173in" style:rel-width="scale" style:rel-height="scale"><draw:image xlink:href="media/image1.jpeg" xlink:type="simple" xlink:show="embed" xlink:actuate="onLoad"/><svg:title/><svg:desc/></draw:frame></text:span></text:p>
      <text:p text:style-name="P6"/>
      <text:p text:style-name="P7"/>
      <text:p text:style-name="P8"/>
      <text:p text:style-name="P9"/>
      <text:p text:style-name="P10">Konzeption</text:p>
      <text:p text:style-name="P11">Kinderhaus Lutherkirche</text:p>
      <text:p text:style-name="P12">Lutherstraße 49</text:p>
      <text:p text:style-name="P13">95030 Hof</text:p>
      <text:p text:style-name="P14">Tel.: 09281 65077</text:p>
      <text:p text:style-name="P15"><text:span text:style-name="T16">kinderhaus-lutherkirche@t-online.de</text:span></text:p>
      <text:p text:style-name="P17"/>
      <text:p text:style-name="P18"/>
      <text:p text:style-name="P19"/>
      <text:p text:style-name="P20"/>
      <text:p text:style-name="P21"/>
      <text:p text:style-name="P22"/>
      <text:p text:style-name="P23">Konzeption auf der Grundlage des Bayerischen Kinderbildungs-und Betreuungsgesetzes</text:p>
      <text:p text:style-name="P24">und des Bayerischen Bildungs-und Erziehungsplans</text:p>
      <text:p text:style-name="P25"/>
      <text:p text:style-name="P26"/>
      <text:p text:style-name="P27"/>
      <text:p text:style-name="P28"/>
      <text:p text:style-name="P29"/>
      <text:p text:style-name="P30"/>
      <text:p text:style-name="P31"/>
      <text:p text:style-name="P32">Träger unserer Einrichtung ist die</text:p>
      <text:p text:style-name="P33"/>
      <text:p text:style-name="P34">Kirchengemeinde</text:p>
      <text:p text:style-name="P35">Lutherkirche Hof</text:p>
      <text:p text:style-name="P36"/>
      <text:p text:style-name="P37">Hofecker Straße 9</text:p>
      <text:p text:style-name="P38">95030 Hof</text:p>
      <text:p text:style-name="P39"/>
      <text:p text:style-name="P40">Telefon: 09281 76911-0</text:p>
      <text:p text:style-name="P41"/>
      <text:p text:style-name="P42"/>
      <text:p text:style-name="P43"/>
      <text:p text:style-name="P44"/>
      <text:p text:style-name="P45"/>
      <text:p text:style-name="P46"/>
      <text:p text:style-name="P47"/>
      <text:p text:style-name="P48">Wir laden Sie und alle, die an unserer Einrichtung interessiert sind, recht herzlich ein, sich mit Hilfe unserer Konzeption ein Bild von unserer Arbeit zu machen.</text:p>
      <text:p text:style-name="P49"/>
      <text:p text:style-name="P50"/>
      <text:p text:style-name="P51"/>
      <text:p text:style-name="P52">Die Träger und Mitarbeiterinnen des Kinderhauses Lutherkirche<text:bookmark-start text:name="_Toc141765593"/></text:p>
      <text:p text:style-name="P53"/>
      <text:p text:style-name="Inhaltsverzeichnisüberschrift"><text:span text:style-name="T54">Inhalt</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55"><text:a xlink:href="#_Toc64284434" office:target-frame-name="_top" xlink:show="replace"><text:span text:style-name="Hyperlink">Vorwort des Trägers</text:span><text:tab/>5</text:a></text:p>
          <text:p text:style-name="P56"><text:a xlink:href="#_Toc64284435" office:target-frame-name="_top" xlink:show="replace"><text:span text:style-name="Hyperlink">Unser Kinderhaus</text:span><text:tab/>5</text:a></text:p>
          <text:p text:style-name="P57"><text:a xlink:href="#_Toc64284436" office:target-frame-name="_top" xlink:show="replace"><text:span text:style-name="Hyperlink">Wir gehören dazu - Erzieherinnen und die Kirchengemeinde als Trägerin</text:span><text:tab/>5</text:a></text:p>
          <text:p text:style-name="P58"><text:a xlink:href="#_Toc64284437" office:target-frame-name="_top" xlink:show="replace"><text:span text:style-name="Hyperlink">1. Rahmenbedingungen</text:span><text:tab/>7</text:a></text:p>
          <text:p text:style-name="P59"><text:a xlink:href="#_Toc64284438" office:target-frame-name="_top" xlink:show="replace"><text:span text:style-name="Hyperlink">1.1 Unser Kinderhaus</text:span><text:tab/>7</text:a></text:p>
          <text:p text:style-name="P60"><text:a xlink:href="#_Toc64284439" office:target-frame-name="_top" xlink:show="replace"><text:span text:style-name="Hyperlink">1.1.1 Zur Geschichte des Kinderhauses</text:span><text:tab/>7</text:a></text:p>
          <text:p text:style-name="P61"><text:a xlink:href="#_Toc64284440" office:target-frame-name="_top" xlink:show="replace"><text:span text:style-name="Hyperlink">1.1.2 Neubau und Lage des neuerbauten Kinderhauses</text:span><text:tab/>7</text:a></text:p>
          <text:p text:style-name="P62"><text:a xlink:href="#_Toc64284441" office:target-frame-name="_top" xlink:show="replace"><text:span text:style-name="Hyperlink">1.1.3 Anzahl der Kindergarten/Krippenplätze</text:span><text:tab/>8</text:a></text:p>
          <text:p text:style-name="P63"><text:a xlink:href="#_Toc64284442" office:target-frame-name="_top" xlink:show="replace"><text:span text:style-name="Hyperlink">1.1.4 Gruppenstruktur in unserer Einrichtung</text:span><text:tab/>8</text:a></text:p>
          <text:p text:style-name="P64"><text:a xlink:href="#_Toc64284443" office:target-frame-name="_top" xlink:show="replace"><text:span text:style-name="Hyperlink">1.1.5 Räumlichkeiten</text:span><text:tab/>9</text:a></text:p>
          <text:p text:style-name="P65"><text:a xlink:href="#_Toc64284444" office:target-frame-name="_top" xlink:show="replace"><text:span text:style-name="Hyperlink">1.1.6 Gartenbereich</text:span><text:tab/>13</text:a></text:p>
          <text:p text:style-name="P66"><text:a xlink:href="#_Toc64284445" office:target-frame-name="_top" xlink:show="replace"><text:span text:style-name="Hyperlink">1.1.7 Klientel und Einzugsbereich</text:span><text:tab/>14</text:a></text:p>
          <text:p text:style-name="P67"><text:a xlink:href="#_Toc64284446" office:target-frame-name="_top" xlink:show="replace"><text:span text:style-name="Hyperlink">1.2 Das Personal</text:span><text:tab/>14</text:a></text:p>
          <text:p text:style-name="P68"><text:a xlink:href="#_Toc64284447" office:target-frame-name="_top" xlink:show="replace"><text:span text:style-name="Hyperlink">1.3 Öffnungszeiten des Kindergartens und der Kinderkrippe</text:span><text:tab/>15</text:a></text:p>
          <text:p text:style-name="P69"><text:a xlink:href="#_Toc64284448" office:target-frame-name="_top" xlink:show="replace"><text:span text:style-name="Hyperlink">1.3.1 Schließzeiten</text:span><text:tab/>15</text:a></text:p>
          <text:p text:style-name="P70"><text:a xlink:href="#_Toc64284449" office:target-frame-name="_top" xlink:show="replace"><text:span text:style-name="Hyperlink">1.4 Elternbeiträge</text:span><text:tab/>15</text:a></text:p>
          <text:p text:style-name="P71"><text:a xlink:href="#_Toc64284450" office:target-frame-name="_top" xlink:show="replace"><text:span text:style-name="Hyperlink">1.5 Anmelde- und Aufnahmemodalitäten</text:span><text:tab/>15</text:a></text:p>
          <text:p text:style-name="P72"><text:a xlink:href="#_Toc64284451" office:target-frame-name="_top" xlink:show="replace"><text:span text:style-name="Hyperlink">1.6 Essens- und Getränkeangebot</text:span><text:tab/>16</text:a></text:p>
          <text:p text:style-name="P73"><text:a xlink:href="#_Toc64284452" office:target-frame-name="_top" xlink:show="replace"><text:span text:style-name="Hyperlink">1.7 Umgang mit Krankheiten in der Einrichtung</text:span><text:tab/>16</text:a></text:p>
          <text:p text:style-name="P74"><text:a xlink:href="#_Toc64284453" office:target-frame-name="_top" xlink:show="replace"><text:span text:style-name="Hyperlink">2 Gesetzliche Grundlagen</text:span><text:tab/>16</text:a></text:p>
          <text:p text:style-name="P75"><text:a xlink:href="#_Toc64284454" office:target-frame-name="_top" xlink:show="replace"><text:span text:style-name="Hyperlink">2.1 Kinderschutz nach Art. 9b BayKiBiG</text:span><text:tab/>16</text:a></text:p>
          <text:p text:style-name="P76"><text:a xlink:href="#_Toc64284455" office:target-frame-name="_top" xlink:show="replace"><text:span text:style-name="Hyperlink">3 Pädagogik</text:span><text:tab/>17</text:a></text:p>
          <text:p text:style-name="P77"><text:a xlink:href="#_Toc64284456" office:target-frame-name="_top" xlink:show="replace"><text:span text:style-name="Hyperlink">3.1 Bild vom Kind</text:span><text:tab/>17</text:a></text:p>
          <text:p text:style-name="P78"><text:a xlink:href="#_Toc64284457" office:target-frame-name="_top" xlink:show="replace"><text:span text:style-name="Hyperlink">3.2 Schwerpunkte unserer Einrichtung</text:span><text:tab/>18</text:a></text:p>
          <text:p text:style-name="P79"><text:a xlink:href="#_Toc64284458" office:target-frame-name="_top" xlink:show="replace"><text:span text:style-name="Hyperlink">3.3 Partizipation</text:span><text:tab/>18</text:a></text:p>
          <text:p text:style-name="P80"><text:a xlink:href="#_Toc64284459" office:target-frame-name="_top" xlink:show="replace"><text:span text:style-name="Hyperlink">3.4 Beschwerdemanagement</text:span><text:tab/>19</text:a></text:p>
          <text:p text:style-name="P81"><text:a xlink:href="#_Toc64284460" office:target-frame-name="_top" xlink:show="replace"><text:span text:style-name="Hyperlink">3.5 Teiloffenes Konzept</text:span><text:tab/>19</text:a></text:p>
          <text:p text:style-name="P82"><text:a xlink:href="#_Toc64284461" office:target-frame-name="_top" xlink:show="replace"><text:span text:style-name="Hyperlink">3.6 Basiskompetenzen</text:span><text:tab/>19</text:a></text:p>
          <text:p text:style-name="P83"><text:a xlink:href="#_Toc64284462" office:target-frame-name="_top" xlink:show="replace"><text:span text:style-name="Hyperlink">3.6.1<text:s/></text:span><text:span text:style-name="T84"><text:tab/></text:span><text:span text:style-name="Hyperlink">Individuelle Kompetenzen</text:span><text:tab/>19</text:a></text:p>
          <text:p text:style-name="P85"><text:a xlink:href="#_Toc64284463" office:target-frame-name="_top" xlink:show="replace"><text:span text:style-name="Hyperlink">3.6.2 soziale Kompetenzen</text:span><text:tab/>20</text:a></text:p>
          <text:p text:style-name="P86"><text:a xlink:href="#_Toc64284464" office:target-frame-name="_top" xlink:show="replace"><text:span text:style-name="Hyperlink">3.6.3 Lernmethodische Kompetenz: Lernen, wie man lernt</text:span><text:tab/>21</text:a></text:p>
          <text:p text:style-name="P87"><text:a xlink:href="#_Toc64284465" office:target-frame-name="_top" xlink:show="replace"><text:span text:style-name="Hyperlink">3.6.4 Resilienz</text:span><text:tab/>21</text:a></text:p>
          <text:p text:style-name="P88"><text:a xlink:href="#_Toc64284466" office:target-frame-name="_top" xlink:show="replace"><text:span text:style-name="Hyperlink">3.6.5. Gestaltung von Übergängen</text:span><text:tab/>22</text:a></text:p>
          <text:p text:style-name="P89"><text:a xlink:href="#_Toc64284467" office:target-frame-name="_top" xlink:show="replace"><text:span text:style-name="Hyperlink">3.6.6Umgang mit individuellen Unterschieden und soziokultureller Vielfalt</text:span><text:tab/>23</text:a></text:p>
          <text:p text:style-name="P90"><text:a xlink:href="#_Toc64284468" office:target-frame-name="_top" xlink:show="replace"><text:span text:style-name="Hyperlink">3.6 Bildungsbereiche</text:span><text:tab/>24</text:a></text:p>
          <text:p text:style-name="P91"><text:a xlink:href="#_Toc64284469" office:target-frame-name="_top" xlink:show="replace"><text:span text:style-name="Hyperlink">Ethische und religiöse Bildung und Erziehung</text:span><text:tab/>24</text:a></text:p>
          <text:p text:style-name="P92"><text:a xlink:href="#_Toc64284470" office:target-frame-name="_top" xlink:show="replace"><text:span text:style-name="Hyperlink">Sprache und Literacy</text:span><text:tab/>24</text:a></text:p>
          <text:p text:style-name="P93"><text:a xlink:href="#_Toc64284471" office:target-frame-name="_top" xlink:show="replace"><text:span text:style-name="Hyperlink">Informations- und Kommunikationstechnik, Medien</text:span><text:tab/>24</text:a></text:p>
          <text:p text:style-name="P94"><text:a xlink:href="#_Toc64284472" office:target-frame-name="_top" xlink:show="replace"><text:span text:style-name="Hyperlink">Mathematische Bildung</text:span><text:tab/>24</text:a></text:p>
          <text:p text:style-name="P95"><text:a xlink:href="#_Toc64284473" office:target-frame-name="_top" xlink:show="replace"><text:span text:style-name="Hyperlink">Naturwissenschaft und Technik</text:span><text:tab/>25</text:a></text:p>
          <text:p text:style-name="P96"><text:a xlink:href="#_Toc64284474" office:target-frame-name="_top" xlink:show="replace"><text:span text:style-name="Hyperlink">Umwelt</text:span><text:tab/>25</text:a></text:p>
          <text:p text:style-name="P97"><text:a xlink:href="#_Toc64284475" office:target-frame-name="_top" xlink:show="replace"><text:span text:style-name="Hyperlink">Ästhetik, Kunst und Kultur</text:span><text:tab/>25</text:a></text:p>
          <text:p text:style-name="P98"><text:a xlink:href="#_Toc64284476" office:target-frame-name="_top" xlink:show="replace"><text:span text:style-name="Hyperlink">Musik</text:span><text:tab/>25</text:a></text:p>
          <text:p text:style-name="P99"><text:a xlink:href="#_Toc64284477" office:target-frame-name="_top" xlink:show="replace"><text:span text:style-name="Hyperlink">Bewegungserziehung- und Förderung, Sport</text:span><text:tab/>25</text:a></text:p>
          <text:p text:style-name="P100"><text:a xlink:href="#_Toc64284478" office:target-frame-name="_top" xlink:show="replace"><text:span text:style-name="Hyperlink">Gesundheit</text:span><text:tab/>25</text:a></text:p>
          <text:p text:style-name="P101"><text:a xlink:href="#_Toc64284479" office:target-frame-name="_top" xlink:show="replace"><text:span text:style-name="Hyperlink">4 Schwerpunktsetzungen im Krippenbereich</text:span><text:tab/>26</text:a></text:p>
          <text:p text:style-name="P102"><text:a xlink:href="#_Toc64284480" office:target-frame-name="_top" xlink:show="replace"><text:span text:style-name="Hyperlink">4.1 Rahmenbedingungen</text:span><text:tab/>26</text:a></text:p>
          <text:p text:style-name="P103"><text:a xlink:href="#_Toc64284481" office:target-frame-name="_top" xlink:show="replace"><text:span text:style-name="Hyperlink">4.2 Eingewöhnung und Elternarbeit</text:span><text:tab/>26</text:a></text:p>
          <text:p text:style-name="P104"><text:a xlink:href="#_Toc64284482" office:target-frame-name="_top" xlink:show="replace"><text:span text:style-name="Hyperlink">4.3 Der Tagesablauf</text:span><text:tab/>27</text:a></text:p>
          <text:p text:style-name="P105"><text:a xlink:href="#_Toc64284483" office:target-frame-name="_top" xlink:show="replace"><text:span text:style-name="Hyperlink">4.4 Sauberkeitserziehung/ Wickelsituation</text:span><text:tab/>28</text:a></text:p>
          <text:p text:style-name="P106"><text:a xlink:href="#_Toc64284484" office:target-frame-name="_top" xlink:show="replace"><text:span text:style-name="Hyperlink">4.5 Schlafen</text:span><text:tab/>28</text:a></text:p>
          <text:p text:style-name="P107"><text:a xlink:href="#_Toc64284485" office:target-frame-name="_top" xlink:show="replace"><text:span text:style-name="Hyperlink">4.6 Essen</text:span><text:tab/>28</text:a></text:p>
          <text:p text:style-name="P108"><text:a xlink:href="#_Toc64284486" office:target-frame-name="_top" xlink:show="replace"><text:span text:style-name="Hyperlink">4.7 Der Übergang in die Schmetterlingsgruppe</text:span><text:tab/>29</text:a></text:p>
          <text:p text:style-name="P109"><text:a xlink:href="#_Toc64284487" office:target-frame-name="_top" xlink:show="replace"><text:span text:style-name="Hyperlink">4.8.Beobachtung und Dokumentation</text:span><text:tab/>29</text:a></text:p>
          <text:p text:style-name="P110"><text:a xlink:href="#_Toc64284488" office:target-frame-name="_top" xlink:show="replace"><text:span text:style-name="Hyperlink">5. Mittel und Methoden pädagogischen Handelns</text:span><text:tab/>29</text:a></text:p>
          <text:p text:style-name="P111"><text:a xlink:href="#_Toc64284489" office:target-frame-name="_top" xlink:show="replace"><text:span text:style-name="Hyperlink">5.1. Tagesablauf im Kindergarten</text:span><text:tab/>29</text:a></text:p>
          <text:p text:style-name="P112"><text:a xlink:href="#_Toc64284490" office:target-frame-name="_top" xlink:show="replace"><text:span text:style-name="Hyperlink">5.2 Die Bedeutung des Spiels</text:span><text:tab/>30</text:a></text:p>
          <text:p text:style-name="P113"><text:a xlink:href="#_Toc64284491" office:target-frame-name="_top" xlink:show="replace"><text:span text:style-name="Hyperlink">5.4 Die Arbeit in der Tigergruppe (4- 6 Jahre)</text:span><text:tab/>30</text:a></text:p>
          <text:p text:style-name="P114"><text:a xlink:href="#_Toc64284492" office:target-frame-name="_top" xlink:show="replace"><text:span text:style-name="Hyperlink">5.5 Arbeit in der Schmetterlingsgruppe (3 bis 5 Jahre)</text:span><text:tab/>31</text:a></text:p>
          <text:p text:style-name="P115"><text:a xlink:href="#_Toc64284493" office:target-frame-name="_top" xlink:show="replace"><text:span text:style-name="Hyperlink">6 Beobachtung und Dokumentation</text:span><text:tab/>31</text:a></text:p>
          <text:p text:style-name="P116"><text:a xlink:href="#_Toc64284494" office:target-frame-name="_top" xlink:show="replace"><text:span text:style-name="Hyperlink">7 Bildungs- und Erziehungspartnerschaft</text:span><text:tab/>31</text:a></text:p>
          <text:p text:style-name="P117"><text:a xlink:href="#_Toc64284495" office:target-frame-name="_top" xlink:show="replace"><text:span text:style-name="Hyperlink">8 Zusammenarbeit, Kooperation und Vernetzung mit anderen Einrichtungen und Diensten /Öffentlichkeitsarbeit</text:span><text:tab/>32</text:a></text:p>
          <text:p text:style-name="P118"><text:a xlink:href="#_Toc64284496" office:target-frame-name="_top" xlink:show="replace"><text:span text:style-name="Hyperlink">9 Qualitätssicherung und Qualitätsentwicklung in der Einrichtung</text:span><text:tab/>33</text:a></text:p>
          <text:p text:style-name="P119"><text:a xlink:href="#_Toc64284497" office:target-frame-name="_top" xlink:show="replace"><text:span text:style-name="Hyperlink">10 Qualitätsentwicklung</text:span><text:tab/>34</text:a></text:p>
          <text:p text:style-name="P120"><text:a xlink:href="#_Toc64284498" office:target-frame-name="_top" xlink:show="replace"><text:span text:style-name="Hyperlink">Nachwort</text:span><text:tab/>35</text:a></text:p>
        </text:index-body>
      </text:table-of-content>
      <text:p text:style-name="Standard"/>
      <text:p text:style-name="P121"/>
      <text:p text:style-name="P122">Anlage:<text:s/><text:tab/>Elternbeiträge</text:p>
      <text:p text:style-name="P123"><text:tab/><text:tab/>Berliner Modell</text:p>
      <text:h text:style-name="Überschrift1" text:outline-level="1"><text:bookmark-start text:name="_Toc64132063"/><text:bookmark-start text:name="_Toc64284434"/>Vorwort des Trägers<text:bookmark-end text:name="_Toc64132063"/><text:bookmark-end text:name="_Toc64284434"/></text:h>
      <text:h text:style-name="Überschrift2" text:outline-level="2"><text:bookmark-start text:name="_Toc64132064"/><text:bookmark-start text:name="_Toc64284435"/>Unser Kinderhaus<text:bookmark-end text:name="_Toc64132064"/><text:bookmark-end text:name="_Toc64284435"/></text:h>
      <text:p text:style-name="P124"/>
      <text:p text:style-name="P125"><text:span text:style-name="T126"><text:s/></text:span><text:span text:style-name="T127">Der evangelische Charakter des Kindergartens</text:span></text:p>
      <text:p text:style-name="P128"/>
      <text:p text:style-name="P129">„Lasst die Kinder zu mir kommen und wehret ihnen nicht.“</text:p>
      <text:p text:style-name="P130">(Markus 10, 14)</text:p>
      <text:p text:style-name="P131"/>
      <text:p text:style-name="P132">Als evangelische Kirchengemeinde „Lutherkirche Hof“ fühlen wir uns verantwortlich für die Kinder in unserem Gemeindegebiet. Von daher liegt uns die Trägerschaft des Kindergartens „Kinderhaus Lutherkirche“ am Herzen. Gemäß unserem Gemeindemotto „zum Bleiben einladen, mit Christus aufbrechen“, wollen wir bewusst unserer Verantwortung gegenüber Kindern gerecht werden, um sie ein Stück auf ihrem Lebensweg zu begleiten. Unser Anliegen ist es, die Kinder mit dem christlichen Glauben und Werten vertraut zu machen und ihnen die Freude daran zu vermitteln. Dies geschieht durch das eigene Vorleben, den achtungsvollen Umgang miteinander und im Kennenlernen der christlichen Traditionen.</text:p>
      <text:p text:style-name="P133">Unser Kindergarten will ein Ort für Kinder sein, an dem sie sich wohlfühlen, Geborgenheit erfahren, Freude erleben und die ersten selbständigen Schritte tun können. Unser Kinderhaus will eine Einrichtung sein, in der christliche Glaube gelebt wird. Wir möchten den Kindern Erfahrungsräume erschließen, in denen ihnen Vertrauen auf Gott vermittelt und Nächstenliebe praktiziert wird. Offenheit und Toleranz gegenüber anderen Kulturen, Religionen und Konfessionen sollen eingeübt werden.</text:p>
      <text:p text:style-name="P134">Das Büro unserer Lutherkirche befindet sich in der Hofecker Str. 9 und ist telefonisch zu erreichen unter 769110.</text:p>
      <text:p text:style-name="P135">Ansprechpartner ist Pfarrerin Ute Rakutt</text:p>
      <text:h text:style-name="Überschrift2" text:outline-level="2"><text:bookmark-start text:name="_Toc64132065"/><text:bookmark-start text:name="_Toc64284436"/>Wir gehören dazu - Erzieherinnen und die Kirchengemeinde als Trägerin<text:bookmark-end text:name="_Toc64132065"/><text:bookmark-end text:name="_Toc64284436"/></text:h>
      <text:p text:style-name="P136">Weil wir den christlichen Auftrag ernst nehmen, ist uns eine gute und vertrauensvolle Zusammenarbeit mit den Pfarrern der Lutherkirche und dem Kirchenvorstand wichtig.</text:p>
      <text:p text:style-name="P137">Ein regelmäßiger Kontakt dient diesem Interesse einer guten Zusammenarbeit. Dazu gehören regelmäßige Dienstbesprechungen, die Teilnahme an Zusammenkünften des Kirchenvorstands (nach Bedarf), und des Kinderhaus-Personalausschuss. Wichtige Aktionen des Kinderhauses werden mit den Pfarrern bzw. dem Kirchenvorstand der Lutherkirche abgesprochen. Das Kinderhaus ist offen für die Anliegen der Gemeinde und die Kirchengemeinde offen für die Anliegen des Kinderhauses. Bauliche Maßnahmen und Personalveränderungen werden gemeinsam mit dem Träger<text:s/><text:soft-page-break/>(vertreten durch den Pfarramtsvorstand, bzw. den Kirchenvorstand und seinen Ausschüssen) besprochen.</text:p>
      <text:p text:style-name="P138">Das Kinderhaus ist mit seiner Arbeit regelmäßig im Gemeindebrief vertreten. So können sich alle Mitglieder der Gemeinde über die Arbeit im Kinderhaus informieren. Bei der Gestaltung von kirchlichen Festen, Feiern und Familiengottesdiensten wird der Kindergarten aktiv mit einbezogen. Außerdem halten die Pfarrer der Lutherkirche regelmäßigen Kontakt zu den Kindern und dem Personal, sind an der pädagogischen Arbeit der Einrichtung interessiert und gestalten regelmäßig den Kindergartenalltag mit, z.B. durch Andachten und das Erzählen biblischer Geschichten während der Kindergartenkernzeit.</text:p>
      <text:p text:style-name="P139"/>
      <text:h text:style-name="Überschrift1" text:outline-level="1"><text:bookmark-start text:name="_Toc64132066"/><text:bookmark-start text:name="_Toc64284437"/>1. Rahmenbedingungen<text:bookmark-end text:name="_Toc64132066"/><text:bookmark-end text:name="_Toc64284437"/></text:h>
      <text:h text:style-name="Überschrift2" text:outline-level="2"><text:bookmark-start text:name="_Toc64132067"/><text:bookmark-start text:name="_Toc64284438"/>1.1 Unser Kinderhaus<text:bookmark-end text:name="_Toc64132067"/><text:bookmark-end text:name="_Toc64284438"/></text:h>
      <text:h text:style-name="Überschrift3" text:outline-level="3"><text:bookmark-start text:name="_Toc64132068"/><text:bookmark-start text:name="_Toc64284439"/><text:bookmark-end text:name="_Toc141765295"/><text:bookmark-end text:name="_Toc141765593"/>1.1.1 Zur Geschichte des Kinderhauses<text:bookmark-end text:name="_Toc64132068"/><text:bookmark-end text:name="_Toc64284439"/></text:h>
      <text:p text:style-name="P140">Das erste Kindergartengebäude wurde 1968 errichtet. Hierin fanden ca. 120 Kinder Platz. Ursprünglich gab es vier Kindergartengruppen und eine Hortgruppe. Zur Jahrtausendwende reduzierte man die Kindergartengruppen erst von vier auf drei, später auf zwei Gruppen.</text:p>
      <text:p text:style-name="P141">2008 entstand für die Kleinsten eine Krippengruppe für 12 Kinder. Durch die Umstrukturierung der Hofecker Schule zur offenen Ganztagsschule wurde 2011 die Hortgruppe aufgegeben.</text:p>
      <text:p text:style-name="P142">Auf Grund der schlechten Bausubstanz war es notwendig geworden, über einen Neubau nachzudenken. 2013 war es soweit und der Abriss des alten Gebäudes hatte begonnen. Nur der Keller blieb bestehen.</text:p>
      <text:h text:style-name="Überschrift3" text:outline-level="3"><text:bookmark-start text:name="_Toc64132069"/><text:bookmark-start text:name="_Toc64284440"/>1.1.2 Neubau und Lage des neuerbauten Kinderhauses<text:bookmark-end text:name="_Toc64132069"/><text:bookmark-end text:name="_Toc64284440"/></text:h>
      <text:p text:style-name="P143">Unser Kinderhaus befindet sich am Ortsrand von Hof Richtung Köditz, gegenüber der Lutherkirche und unweit der Hofecker Schule. 2014 wurde die neue Kinderidylle erbaut. Mit großer Freude sind die Kinder mit ihrem Personal, die in der Bauphase im Gemeindehaus der Lutherkirche Herberge fanden, im März 2015 eingezogen.</text:p>
      <text:p text:style-name="P144"><text:s/><text:tab/><text:tab/></text:p>
      <text:p text:style-name="P145">Anschrift:<text:s/><text:tab/><text:tab/>Kinderhaus Lutherkirche</text:p>
      <text:p text:style-name="P146"><text:tab/><text:tab/><text:tab/>Lutherstraße 49</text:p>
      <text:p text:style-name="P147"><text:tab/><text:tab/><text:tab/>95030 Hof</text:p>
      <text:p text:style-name="P148"/>
      <text:p text:style-name="P149"/>
      <text:soft-page-break/>
      <text:p text:style-name="P150"><text:span text:style-name="T151"><draw:frame draw:style-name="a1" draw:name="Bild 1" text:anchor-type="as-char" svg:x="0in" svg:y="0in" svg:width="5.01024in" svg:height="3.76024in" style:rel-width="scale" style:rel-height="scale"><draw:image xlink:href="media/image2.jpeg" xlink:type="simple" xlink:show="embed" xlink:actuate="onLoad"/><svg:title/><svg:desc>P5211358</svg:desc></draw:frame></text:span></text:p>
      <text:p text:style-name="P152"><text:span text:style-name="T153"><draw:frame draw:style-name="a2" draw:name="Bild 2" text:anchor-type="as-char" svg:x="0in" svg:y="0in" svg:width="5.0311in" svg:height="3.77087in" style:rel-width="scale" style:rel-height="scale"><draw:image xlink:href="media/image3.jpeg" xlink:type="simple" xlink:show="embed" xlink:actuate="onLoad"/><svg:title/><svg:desc>P5211355</svg:desc></draw:frame></text:span></text:p>
      <text:h text:style-name="Überschrift3" text:outline-level="3"><text:bookmark-start text:name="_Toc64132070"/><text:bookmark-start text:name="_Toc64284441"/>1.1.3 Anzahl der Kindergarten/Krippenplätze<text:bookmark-end text:name="_Toc64132070"/><text:bookmark-end text:name="_Toc64284441"/></text:h>
      <text:p text:style-name="P154">12 Krippenplätze</text:p>
      <text:p text:style-name="P155">50 Kindergartenplätze</text:p>
      <text:h text:style-name="Überschrift3" text:outline-level="3"><text:bookmark-start text:name="_Toc64132071"/><text:bookmark-start text:name="_Toc64284442"/>1.1.4 Gruppenstruktur in unserer Einrichtung<text:bookmark-end text:name="_Toc64132071"/><text:bookmark-end text:name="_Toc64284442"/></text:h>
      <text:p text:style-name="P156"><text:span text:style-name="T157">Die</text:span><text:span text:style-name="T158"><text:s/></text:span><text:span text:style-name="T159">Gruppenstruktur richtet sich nach dem Alter der Kinder wie folgt</text:span></text:p>
      <text:p text:style-name="P160">Krabbelmäuse (Kinderkrippe): von 6 Monaten bis 2,8 bzw. 3 Jahren</text:p>
      <text:p text:style-name="P161">Schmetterlingsgruppe (jüngere Kindergartengruppe): von 2,8 Jahren bis 4,5 Jahren</text:p>
      <text:p text:style-name="P162">Tigergruppe (ältere Kindergartengruppe): von 4,5 Jahren bis 6 Jahren</text:p>
      <text:h text:style-name="Überschrift3" text:outline-level="3"><text:bookmark-start text:name="_Toc64132072"/><text:bookmark-start text:name="_Toc64284443"/><text:soft-page-break/>1.1.5 Räumlichkeiten<text:bookmark-end text:name="_Toc64132072"/><text:bookmark-end text:name="_Toc64284443"/></text:h>
      <text:p text:style-name="P163">Zwei Gruppenräume mit</text:p>
      <text:p text:style-name="P164">- Empore mit einer Kinderküche,</text:p>
      <text:p text:style-name="P165">- Bauhöhle unter dem Treppenaufgang</text:p>
      <text:p text:style-name="P166">- direktem Zugang zum Garten</text:p>
      <text:p text:style-name="P167">- jeweils einem dazugehörigen Intensivraum mit Mal- und Kreativecke</text:p>
      <text:p text:style-name="P168">- Im Intensivraum werden Beschäftigungen für Teilgruppen (z.B.Vorschule) <text:s text:c="3"/>durchgeführt.</text:p>
      <text:p text:style-name="P169">Garderoben befinden sich genau vor den Gruppen, ein Waschraum mit WC zur gemeinsamen Nutzung gegenüber den beiden Gruppen.</text:p>
      <text:p text:style-name="P170">Ein Entspannungsraum befindet sich auf der Empore des Intensivraumes</text:p>
      <text:p text:style-name="P171"><text:span text:style-name="T172"><draw:frame draw:style-name="a3" draw:name="Bild 3" text:anchor-type="as-char" svg:x="0in" svg:y="0in" svg:width="4.81021in" svg:height="3.44612in" style:rel-width="scale" style:rel-height="scale"><draw:image xlink:href="media/image4.jpeg" xlink:type="simple" xlink:show="embed" xlink:actuate="onLoad"/><svg:title/><svg:desc>E:\Homepage\Homepage\20200730_103721.jpg</svg:desc></draw:frame></text:span></text:p>
      <text:p text:style-name="P173"><text:span text:style-name="T174"><draw:frame draw:style-name="a4" draw:name="Bild 4" text:anchor-type="as-char" svg:x="0in" svg:y="0in" svg:width="4.83548in" svg:height="3.43899in" style:rel-width="scale" style:rel-height="scale"><draw:image xlink:href="media/image5.jpeg" xlink:type="simple" xlink:show="embed" xlink:actuate="onLoad"/><svg:title/><svg:desc>E:\Homepage\Homepage\20200730_105400.jpg</svg:desc></draw:frame></text:span></text:p>
      <text:soft-page-break/>
      <text:p text:style-name="P175"><text:span text:style-name="T176"><draw:frame draw:style-name="a5" draw:name="Grafik 27" text:anchor-type="as-char" svg:x="0in" svg:y="0in" svg:width="5.31735in" svg:height="3.75974in" style:rel-width="scale" style:rel-height="scale"><draw:image xlink:href="media/image6.jpeg" xlink:type="simple" xlink:show="embed" xlink:actuate="onLoad"/><svg:title/><svg:desc/></draw:frame></text:span></text:p>
      <text:p text:style-name="P177"/>
      <text:p text:style-name="P178">Räumlichkeiten für die Krippenkinder:</text:p>
      <text:p text:style-name="P179"><text:span text:style-name="T180">Ein Krippenraum</text:span><text:span text:style-name="T181"><text:s/>mit</text:span></text:p>
      <text:list text:style-name="LFO36" text:continue-numbering="true">
        <text:list-item>
          <text:p text:style-name="P182">eigenem Bad mit WC und Wickelkommode</text:p>
        </text:list-item>
        <text:list-item>
          <text:p text:style-name="P183">Schlafraum</text:p>
        </text:list-item>
        <text:list-item>
          <text:p text:style-name="P184">direktem Zugang zum Spielgarten</text:p>
        </text:list-item>
        <text:list-item>
          <text:p text:style-name="P185">eigenem Garderobenbereich, in dem sich auch Eltern aufhalten können</text:p>
        </text:list-item>
      </text:list>
      <text:p text:style-name="P186"><text:span text:style-name="T187"><draw:frame draw:style-name="a6" draw:name="Bild 56" text:anchor-type="as-char" svg:x="0in" svg:y="0in" svg:width="5.2998in" svg:height="3.88533in" style:rel-width="scale" style:rel-height="scale"><draw:image xlink:href="media/image7.jpeg" xlink:type="simple" xlink:show="embed" xlink:actuate="onLoad"/><svg:title/><svg:desc>P5211361</svg:desc></draw:frame></text:span></text:p>
      <text:soft-page-break/>
      <text:p text:style-name="P188"><text:span text:style-name="T189"><draw:frame draw:style-name="a7" draw:name="Bild 57" text:anchor-type="as-char" svg:x="0in" svg:y="0in" svg:width="5.32316in" svg:height="3.21194in" style:rel-width="scale" style:rel-height="scale"><draw:image xlink:href="media/image8.jpeg" xlink:type="simple" xlink:show="embed" xlink:actuate="onLoad"/><svg:title/><svg:desc>P5211362</svg:desc></draw:frame></text:span></text:p>
      <text:p text:style-name="P190"><text:span text:style-name="T191"><draw:frame draw:style-name="a8" draw:name="Bild 58" text:anchor-type="as-char" svg:x="0in" svg:y="0in" svg:width="5.34746in" svg:height="3.25889in" style:rel-width="scale" style:rel-height="scale"><draw:image xlink:href="media/image9.jpeg" xlink:type="simple" xlink:show="embed" xlink:actuate="onLoad"/><svg:title/><svg:desc>P5211364</svg:desc></draw:frame></text:span></text:p>
      <text:p text:style-name="P192"><draw:frame draw:style-name="a9" draw:name="Grafik 16" text:anchor-type="as-char" svg:x="0in" svg:y="0in" svg:width="5.31969in" svg:height="3.63728in" style:rel-width="scale" style:rel-height="scale"><draw:image xlink:href="media/image10.jpeg" xlink:type="simple" xlink:show="embed" xlink:actuate="onLoad"/><svg:title/><svg:desc/></draw:frame></text:p>
      <text:soft-page-break/>
      <text:p text:style-name="P193">Mehrzweckhalle</text:p>
      <text:p text:style-name="P194"><text:span text:style-name="T195"><draw:frame draw:style-name="a10" draw:name="Bild 11" text:anchor-type="as-char" svg:x="0in" svg:y="0in" svg:width="5.74602in" svg:height="4.02758in" style:rel-width="scale" style:rel-height="scale"><draw:image xlink:href="media/image11.jpeg" xlink:type="simple" xlink:show="embed" xlink:actuate="onLoad"/><svg:title/><svg:desc>E:\Homepage\Homepage\20200730_144140.jpg</svg:desc></draw:frame></text:span></text:p>
      <text:p text:style-name="P196">- mit sportlichen Angeboten für die Austobzeit,</text:p>
      <text:p text:style-name="P197">- für Elternabende, Festlichkeiten…</text:p>
      <text:p text:style-name="P198">Weitere Räumlichkeiten</text:p>
      <text:p text:style-name="P199">- Eingangsbereich mit Abstellmöglichkeit für Kinderwagen</text:p>
      <text:p text:style-name="P200">- Flur mit Infowand</text:p>
      <text:p text:style-name="P201">- Büro</text:p>
      <text:p text:style-name="P202">- Personalraum</text:p>
      <text:p text:style-name="P203">- WC/Behinderten-WC</text:p>
      <text:p text:style-name="P204">- Küche</text:p>
      <text:p text:style-name="P205">- Putzkammer</text:p>
      <text:p text:style-name="P206">- Materialraum</text:p>
      <text:p text:style-name="P207"/>
      <text:soft-page-break/>
      <text:p text:style-name="P208"><text:span text:style-name="T209"><draw:frame draw:style-name="a11" draw:name="Bild 54" text:anchor-type="as-char" svg:x="0in" svg:y="0in" svg:width="5.65225in" svg:height="4.09609in" style:rel-width="scale" style:rel-height="scale"><draw:image xlink:href="media/image12.jpeg" xlink:type="simple" xlink:show="embed" xlink:actuate="onLoad"/><svg:title/><svg:desc>P5211359</svg:desc></draw:frame></text:span></text:p>
      <text:h text:style-name="Überschrift3" text:outline-level="3"><text:bookmark-start text:name="_Toc64132073"/><text:bookmark-start text:name="_Toc64284444"/>1.1.6 Gartenbereich<text:bookmark-end text:name="_Toc64132073"/><text:bookmark-end text:name="_Toc64284444"/></text:h>
      <text:p text:style-name="P210">Die Außenanlagen erstrecken sich vom Eingang des Gebäudes bis zu den drei Gruppenräumen.</text:p>
      <text:p text:style-name="P211">Im Rasengelände befindet sich:</text:p>
      <text:p text:style-name="P212">- Spielgerätehaus</text:p>
      <text:p text:style-name="P213">-Spielgerät zum Klettern und Rutschen in schattiger Lage</text:p>
      <text:p text:style-name="P214">- 2 Sandkästen mit Sonnenschutz</text:p>
      <text:p text:style-name="P215">- 3 große Sonnenschirme</text:p>
      <text:p text:style-name="P216">- Nestschaukel</text:p>
      <text:p text:style-name="P217">- Wippe</text:p>
      <text:p text:style-name="P218">- Schaukel mit zwei Schaukelsitzen</text:p>
      <text:p text:style-name="P219">- Spielhaus</text:p>
      <text:p text:style-name="P220">-Hochbeet zum Bepflanzen (Obstbäume zum Pflegen und Ernten)</text:p>
      <text:p text:style-name="P221"/>
      <text:p text:style-name="P222"><text:s/>Außerdem gibt es einen befestigten und teilüberdachten Außenbereich, der zum Fahren mit Spielfahrzeugen oder für Tischspiele genutzt werden kann.</text:p>
      <text:p text:style-name="P223">Zusätzlich besteht ein Gartenabschnitt extra für die Kleinsten mit:</text:p>
      <text:list text:style-name="LFO37" text:continue-numbering="true">
        <text:list-item>
          <text:p text:style-name="P224">Sitzbänken mit Tisch</text:p>
        </text:list-item>
        <text:list-item>
          <text:p text:style-name="P225"><text:span text:style-name="T226">Platz zum Spielautos fahren, Sandkasten oder rutschen</text:span></text:p>
        </text:list-item>
      </text:list>
      <text:p text:style-name="P227"/>
      <text:soft-page-break/>
      <text:p text:style-name="P228"><text:span text:style-name="T229"><draw:frame draw:style-name="a12" draw:name="Bild 31" text:anchor-type="as-char" svg:x="0in" svg:y="0in" svg:width="5.2846in" svg:height="3.744in" style:rel-width="scale" style:rel-height="scale"><draw:image xlink:href="media/image13.jpeg" xlink:type="simple" xlink:show="embed" xlink:actuate="onLoad"/><svg:title/><svg:desc>P5211356</svg:desc></draw:frame></text:span></text:p>
      <text:p text:style-name="P230"/>
      <text:p text:style-name="P231"><text:span text:style-name="T232">Parkmöglichkeiten</text:span><text:span text:style-name="T233"><text:s/>befinden sich direkt vor dem Kinderhaus.</text:span></text:p>
      <text:h text:style-name="Überschrift3" text:outline-level="3"><text:bookmark-start text:name="_Toc64132074"/><text:bookmark-start text:name="_Toc64284445"/>1.1.7 Klientel und Einzugsbereich<text:bookmark-end text:name="_Toc64132074"/><text:bookmark-end text:name="_Toc64284445"/></text:h>
      <text:p text:style-name="P234">Die Kinderkrippe wird von Kindern im Alter von 6 Monaten bis zum Eintritt in den Kindergarten besucht, die Kindergartengruppen von Kindern im Alter von zwei Jahren und acht Monaten bis zum Schuleintritt.</text:p>
      <text:p text:style-name="P235">Das Einzugsgebiet unserer Einrichtung umfasst den Nordwesten Hofs: Teile von Neuhof, Vogelherd, Ziegelacker, Hofeck, Unterkotzau und Brunnenthal. Die meisten Kinder leben in Ein- und Zweikindfamilien, sowohl in Mietwohnungen als auch in Einfamilienhäusern.</text:p>
      <text:p text:style-name="P236">Mehr als die Hälfte der Kinder leben in ihrer Ursprungsfamilie. Es ist jedoch zu beobachten, dass der Anteil der sogenannten „vollständigen“ Familien rückläufig ist und zugleich ein hoher Anteil alleinerziehender Eltern die KiTa nutzt. In vielen Familien sind beide Eltern berufstätig. Ca. 20% der Kinder haben einen Migrationshintergrund und den damit verbundenen sprachlichen Förderbedarf.</text:p>
      <text:h text:style-name="Überschrift2" text:outline-level="2"><text:bookmark-start text:name="_Toc64132075"/><text:bookmark-start text:name="_Toc64284446"/>1.2 Das Personal<text:bookmark-end text:name="_Toc64132075"/><text:bookmark-end text:name="_Toc64284446"/></text:h>
      <text:p text:style-name="P237">In unserem Kinderhaus sind derzeit vier Erzieherinnen und vier Kinderpflegerinnen angestellt.</text:p>
      <text:p text:style-name="P238"/>
      <text:p text:style-name="P239"><text:span text:style-name="T240">Daniela Schneider</text:span><text:span text:style-name="T241"><text:tab/></text:span><text:span text:style-name="T242">Kinderhausleitung</text:span><text:span text:style-name="T243">, Gruppenleitung „Tiger“</text:span></text:p>
      <text:p text:style-name="P244"><text:tab/>Erzieherin und Fachpädagogin für Kinder unter 3 Jahren</text:p>
      <text:p text:style-name="P245"/>
      <text:p text:style-name="P246">Ewgenia Goma<text:tab/>Gruppenleitung bei den Krabbelmäusen</text:p>
      <text:p text:style-name="P247">Fachpädagogin für Kinder unter 3</text:p>
      <text:p text:style-name="P248"/>
      <text:soft-page-break/>
      <text:p text:style-name="P249">Manuela Fickenwirth<text:tab/>Erzieherin bei den Schmetterlingen</text:p>
      <text:p text:style-name="P250"><text:s/>Sicherheitsbeauftragte</text:p>
      <text:p text:style-name="P251">Marina Müller<text:tab/><text:tab/><text:tab/><text:tab/><text:s/>Erzieherin bei den Schmetterlingen</text:p>
      <text:p text:style-name="P252"><text:tab/><text:tab/><text:tab/><text:tab/><text:tab/><text:tab/><text:s/>Stellvertretende Leitung</text:p>
      <text:p text:style-name="P253">Isabel Greß<text:tab/>Kinderpflegerin in der Schmetterlingsgruppe</text:p>
      <text:p text:style-name="P254">Kerstin Gebelein-Dalipov<text:tab/>Kinderpflegerin bei den Tigern</text:p>
      <text:p text:style-name="P255"><text:tab/>Mitarbeitervertreterin</text:p>
      <text:p text:style-name="P256">Annette Riedel<text:s/><text:tab/>Kinderpflegerin bei den Krabbelmäusen</text:p>
      <text:p text:style-name="P257"><text:tab/>Sicherheitsbeauftragte</text:p>
      <text:p text:style-name="P258">Maria Konstantakopoulou<text:tab/>Kinderpflegerin bei den Krabbelmäusen</text:p>
      <text:p text:style-name="P259">Jährlich eine Praktikantin im 1. Ausbildungsjahr für den Beruf Erzieherin<text:bookmark-start text:name="_Toc141765298"/><text:bookmark-start text:name="_Toc141765596"/><text:bookmark-start text:name="_Toc141765663"/><text:bookmark-start text:name="_Toc141765773"/></text:p>
      <text:h text:style-name="Überschrift2" text:outline-level="2"><text:bookmark-start text:name="_Toc64132076"/><text:bookmark-start text:name="_Toc64284447"/>1.3 Öffnungszeiten<text:bookmark-end text:name="_Toc141765298"/><text:bookmark-end text:name="_Toc141765596"/><text:bookmark-end text:name="_Toc141765663"/><text:bookmark-end text:name="_Toc141765773"/><text:s/>des Kindergartens und der Kinderkrippe<text:bookmark-end text:name="_Toc64132076"/><text:bookmark-end text:name="_Toc64284447"/></text:h>
      <text:p text:style-name="P260">Montag – Donnerstag<text:s/><text:tab/>von 6.30 Uhr bis 16.30 Uhr</text:p>
      <text:p text:style-name="P261">Freitag<text:tab/><text:s text:c="8"/>von<text:s/><text:tab/>6.30 Uhr bis15.30 Uhr</text:p>
      <text:p text:style-name="P262">Pädagogische Kernzeit: <text:s text:c="4"/>von 8.30 Uhr bis12.00 Uhr</text:p>
      <text:p text:style-name="P263">Ruhezeiten:<text:s/><text:tab/><text:tab/>von 13.00 Uhr bis 14.00 Uhr bzw. Vorschule</text:p>
      <text:p text:style-name="P264"><text:span text:style-name="T265">Der Kindergarten ist in dieser Zeit geschlossen</text:span></text:p>
      <text:h text:style-name="Überschrift3" text:outline-level="3"><text:bookmark-start text:name="_Toc64132077"/><text:bookmark-start text:name="_Toc64284448"/>1.3.1 Schließzeiten<text:bookmark-end text:name="_Toc64132077"/><text:bookmark-end text:name="_Toc64284448"/></text:h>
      <text:p text:style-name="P266">In der Regel ist das Kinderhaus 3 Wochen im August, sowie zwischen Weihnachten und Neujahr geschlossen.</text:p>
      <text:h text:style-name="Überschrift2" text:outline-level="2"><text:bookmark-start text:name="_Toc64132078"/><text:bookmark-start text:name="_Toc64284449"/>1.4<text:s/><text:bookmark-start text:name="_Toc141765300"/>Elternbeiträge<text:bookmark-end text:name="_Toc64132078"/><text:bookmark-end text:name="_Toc64284449"/><text:bookmark-end text:name="_Toc141765300"/></text:h>
      <text:p text:style-name="P267">Die Elternbeiträge sind nach Buchungsstunden gestaffelt. Das Essensgeld kommt hinzu. (siehe Anlage)</text:p>
      <text:p text:style-name="P268">Die Beiträge werden gemäß Art. 23 Abs.3 BayKIBIG vom Staat für die betreffenden Kinder (für die Zeit vom 1.September des Kalenderjahres, in dem das Kind das 3. Lebensjahr vollendet, bis zum Schuleintritt) um 100€ entlastet.</text:p>
      <text:p text:style-name="P269">Vom bayerischen Krippengeld profitieren Eltern mit Kindern ab dem 1. Lebensjahr.</text:p>
      <text:p text:style-name="P270">Dieses ist einkommensabhängig. Der Antrag wird unter www.zbfs.bayern.de/familie/ Krippengeld von den Eltern gestellt.</text:p>
      <text:h text:style-name="Überschrift2" text:outline-level="2"><text:bookmark-start text:name="_Toc64132079"/><text:bookmark-start text:name="_Toc141765301"/><text:bookmark-start text:name="_Toc141765597"/><text:bookmark-start text:name="_Toc141765664"/><text:bookmark-start text:name="_Toc141765774"/><text:bookmark-start text:name="_Toc64284450"/>1.5 Anmelde- und Aufnahmemodalitäten<text:bookmark-end text:name="_Toc64132079"/><text:bookmark-end text:name="_Toc64284450"/></text:h>
      <text:p text:style-name="P271">Die Eltern können ihre Kinder im Kinderhaus in der vorletzten oder letzten Woche im Januar jeden Jahres schriftlich anmelden. Bei Zuzügen oder ähnlichen besonderen Gründen kann auch zu anderen Zeiten nach Plätzen angefragt werden. Hierbei bekommen Sie den ersten Kontakt mit der Leitung, dem Personal und dem zukünftigen Umfeld ihres Kindes.</text:p>
      <text:p text:style-name="P272">Nach zügiger Bearbeitung erhalten die Eltern die Zu- oder Absage, die Einladung zum ersten Elternabend und den darauffolgenden Schnupperstunden.</text:p>
      <text:soft-page-break/>
      <text:p text:style-name="P273">Der Betreuungsvertrag wird mit Hilfe der Leitung besprochen und von den Eltern ausgefüllt.</text:p>
      <text:h text:style-name="Überschrift2" text:outline-level="2"><text:bookmark-start text:name="_Toc64132080"/><text:bookmark-start text:name="_Toc64284451"/>1.6 Essens- und Getränkeangebot<text:bookmark-end text:name="_Toc64132080"/><text:bookmark-end text:name="_Toc64284451"/></text:h>
      <text:p text:style-name="P274"><text:span text:style-name="T275">Das Frühstück und den Nachmittagsimbiss bringen die Kinder selbst mit. Das Mittagessen wird geliefert. An Getränken stehen Tee, Milch, Kakao und zum Mittagessen Apfelschorle und Wasser zur Verfügung.</text:span></text:p>
      <text:h text:style-name="Überschrift2" text:outline-level="2"><text:bookmark-start text:name="_Toc64132081"/><text:bookmark-start text:name="_Toc64284452"/>1.7 Umgang mit Krankheiten in der Einrichtung<text:bookmark-end text:name="_Toc64132081"/><text:bookmark-end text:name="_Toc64284452"/></text:h>
      <text:p text:style-name="P276">Wir möchten darauf hinweisen, dass es dem Personal nicht erlaubt ist, kranken Kindern Medikamente zu verabreichen. Hierzu gehören Tabletten, Säfte, Tropfen, Salben. Solange Kinder Antibiotika einnehmen müssen, sollten sie nicht in die Einrichtung kommen. Ansteckende Krankheiten müssen uns von den Eltern gemeldet werden. Die Eltern werden dann durch ein Informationsblatt ohne Nennung des Namens des erkrankten Kindes von dem Krankheitsfall in Kenntnis gesetzt. Dazu gehören zum Beispiel:</text:p>
      <text:p text:style-name="P277">Mumps, Masern, Röteln, Scharlach, Borkenflechte, Hand-Fuß-Mundkrankheit, Läuse, Magen-Darminfekte, grippale Erkrankungen, Bindehautentzündungen.</text:p>
      <text:p text:style-name="P278">Kinder mit Fieber gehören ins Bett und sollten mindestens einen Tag fieberfrei sein, ehe sie die Einrichtung wieder besuchen.</text:p>
      <text:p text:style-name="P279">Sollte das Kind während des Tages erkranken, benachrichtigen wir die Eltern telefonisch, damit sie ihr Kind abholen können. Wird eine Bestätigung für den Arbeitgeber benötigt, so erhalten sie diese von der Leitung.</text:p>
      <text:h text:style-name="Überschrift1" text:outline-level="1"><text:bookmark-start text:name="_Toc64132082"/><text:bookmark-start text:name="_Toc64284453"/>2 Gesetzliche Grundlagen<text:bookmark-end text:name="_Toc64132082"/><text:bookmark-end text:name="_Toc64284453"/></text:h>
      <text:p text:style-name="P280">Der gesetzliche Rahmen für die Betreuung, Bildung und Förderung der Kinder im Kindergartenbereich wird durch das SGB VIII, das Bayerische Kinderbildungs- und Betreuungsgesetz (BayKiBiG), mit der dazugehörigen AVBayKiBiG sowie durch den Bildungs- und Erziehungsplan (BEP) für Bayerische Kindertageseinrichtungen und die U3 Handreichung zum BEP, Bildung, Erziehung und Betreuung von Kindern in den ersten drei Lebensjahren“ gesetzt. Hinzu kommen Bayerische Leitlinien für die Bildung und Erziehung von Kindern bis zum Ende der Grundschulzeit, BayIntG, UN-Kinderrechtskonvention, IfsG und Datenschutzgesetz.</text:p>
      <text:h text:style-name="Überschrift2" text:outline-level="2"><text:bookmark-start text:name="_Toc64132083"/><text:bookmark-start text:name="_Toc64284454"/>2.1 Kinderschutz nach Art. 9b BayKiBiG<text:bookmark-end text:name="_Toc64132083"/><text:bookmark-end text:name="_Toc64284454"/></text:h>
      <text:p text:style-name="P281">Ziel unserer Einrichtung ist es, familienergänzend und entlastend mit den Eltern zusammenzuarbeiten. Alle unsere Kinder haben das Recht auf bestmögliche Förderung. Ferner haben sie das Recht auf Partizipation am täglichen Geschehen.</text:p>
      <text:p text:style-name="P282">Ein besonderes Augenmerk legt unsere Einrichtung auf den Schutz der körperlichen und seelischen Unversehrtheit der Kinder. Dies wird durch den § 8aSGB VIII, sowie im Artikel 9b BayKiBiG geregelt.</text:p>
      <text:p text:style-name="P283">Der Ablauf im Falle eines Verdachts auf Kindeswohlgefährdung sieht folgende Schritte vor:</text:p>
      <text:list text:style-name="WWNum34" text:continue-numbering="true">
        <text:list-item>
          <text:p text:style-name="P284">Mit dem Gesamtteam erfolgt eine Gefährdungseinschätzung</text:p>
        </text:list-item>
        <text:list-item>
          <text:p text:style-name="P285">Fachkraft wird beobachtend hinzugezogen</text:p>
        </text:list-item>
        <text:list-item>
          <text:p text:style-name="P286">Gespräch mit dem Kind</text:p>
        </text:list-item>
        <text:list-item>
          <text:p text:style-name="P287">Suche nach Lösungsmöglichkeiten zusammen mit den Eltern des Kindes</text:p>
        </text:list-item>
        <text:list-item>
          <text:p text:style-name="P288">Einbeziehung von Erziehungs- oder Familienberatungsstellen</text:p>
        </text:list-item>
      </text:list>
      <text:p text:style-name="P289">Insbesondere hat der Träger dafür Sorge zu tragen, dass die Fachkräfte bei den Eltern auf die Inanspruchnahme von Hilfen hinwirken, wenn sie diese für erforderlich halten, und das Jugendamt informieren, falls die Gefährdung nicht anders abgewendet werden kann.</text:p>
      <text:p text:style-name="P290">Weiter haben die Eltern bei der Anmeldung zum Besuch einer Kindertagesstätte eine Bestätigung der Teilnahme des Kindes an der letzten fälligen altersentsprechenden Früherkennungsuntersuchung vorzulegen. Die Nichtvorlage einer Bestätigung ist für die Förderung nach diesem Gesetz unschädlich.</text:p>
      <text:p text:style-name="P291">Seit März 2020 ist es verpflichtend für eine Aufnahme ins Kinderhaus, dass ein Nachweis zur Impfung gegen Masern erfolgt.</text:p>
      <text:p text:style-name="P292"><text:s/>Der Träger ist verpflichtet, schriftlich festzuhalten, ob vonseiten der Eltern ein derartiger Nachweis vorgelegt wurde.</text:p>
      <text:p text:style-name="P293">Konkret heißt dies für unsere Einrichtung:</text:p>
      <text:p text:style-name="P294"><text:span text:style-name="T295">Bei der Aufnahme in unserer Kindertagesstätte nehmen wir Einblick in das Vorsorgeuntersuchungsheft und in den Impfpass</text:span><text:span text:style-name="T296"><text:s/></text:span><text:span text:style-name="T297">des Kindes; dies wird in den Unterlagen vermerkt.</text:span></text:p>
      <text:list text:style-name="LFO38" text:continue-numbering="true">
        <text:list-item>
          <text:p text:style-name="P298">Besteht der Verdacht oder die Besorgnis einer Kindswohlgefährdung, setzen wir uns mit verschiedenen Fachstellen, (Jugendamt, Erziehungsberatungsstelle im Treffpunkt Familie) in Verbindung und gehen nach dem Handlungsleitfaden der KoKi von Stadt und Landkreis Hof vor.</text:p>
        </text:list-item>
        <text:list-item>
          <text:p text:style-name="P299"><text:span text:style-name="T300">Weiterhin sind Beobachtungsbögen (Perik, Seldak, Sismik)</text:span><text:span text:style-name="T301"><text:s/></text:span><text:span text:style-name="T302">sowie im Einzelfall dokumentierte Eltern-bzw. Krisengespräche für uns selbstverständlich.</text:span></text:p>
        </text:list-item>
        <text:list-item>
          <text:p text:style-name="P303">Um entsprechendes Verhalten im Straßenverkehr zu erzielen, besucht uns regelmäßig der Verkehrspolizist. Mit den Vorschulkindern findet auch ein Schulwegtraining statt.</text:p>
        </text:list-item>
        <text:list-item>
          <text:p text:style-name="P304">Wichtig ist auch, den Kindern die Angst vor kleineren und größeren Verletzungen zu nehmen. Deshalb findet für die Vorschulkinder 1x jährlich ein „Erste-Hilfe-Kurs“ statt.</text:p>
        </text:list-item>
        <text:list-item>
          <text:p text:style-name="P305"><text:span text:style-name="T306">Das gesamte Team bildet sich ebenso regelmäßig durch „Erste-Hilfe am Kind“ bzw. „Ersthelfer“ weiter.</text:span></text:p>
        </text:list-item>
      </text:list>
      <text:p text:style-name="P307">Detaillierte Informationen sind im Kinderschutzkonzept zu finden.</text:p>
      <text:h text:style-name="Überschrift1" text:outline-level="1"><text:bookmark-start text:name="_Toc64132084"/><text:bookmark-start text:name="_Toc64284455"/>3 Pädagogik<text:bookmark-end text:name="_Toc141765301"/><text:bookmark-end text:name="_Toc141765597"/><text:bookmark-end text:name="_Toc141765664"/><text:bookmark-end text:name="_Toc141765774"/><text:bookmark-end text:name="_Toc64132084"/><text:bookmark-end text:name="_Toc64284455"/></text:h>
      <text:h text:style-name="Überschrift2" text:outline-level="2"><text:bookmark-start text:name="_Toc64132085"/><text:bookmark-start text:name="_Toc64284456"/>3.1 Bild vom Kind<text:bookmark-end text:name="_Toc64132085"/><text:bookmark-end text:name="_Toc64284456"/></text:h>
      <text:p text:style-name="P308">Bereits unmittelbar nach der Geburt beginnt der Säugling, seine Umwelt zu erkunden und mit ihr in Austausch zu treten. Kinder gestalten ihre Bildung und Entwicklung von Geburt an aktiv mit. Sie lernen mit Begeisterung und mit bemerkenswerter Leichtigkeit und Geschwindigkeit. Im Bildungsgeschehen nehmen Kinder eine aktive Gestalterrolle bei ihren Lernprozessen ein</text:p>
      <text:soft-page-break/>
      <text:p text:style-name="P309">Jedes Kind unterscheidet sich durch seine Persönlichkeit und Individualität von anderen Kindern. Sie haben Recht auf bestmögliche Bildung von Anfang an. Diesen Prozess sollen sie mitgestalten dürfen.<text:bookmark-start text:name="_Toc141765316"/><text:bookmark-start text:name="_Toc141765612"/><text:bookmark-start text:name="_Toc141765679"/><text:bookmark-start text:name="_Toc141765789"/></text:p>
      <text:h text:style-name="Überschrift2" text:outline-level="2"><text:bookmark-start text:name="_Toc64132086"/><text:bookmark-start text:name="_Toc64284457"/>3.2 Schwerpunkte unserer Einrichtung<text:bookmark-end text:name="_Toc64132086"/><text:bookmark-end text:name="_Toc64284457"/></text:h>
      <text:p text:style-name="P310">Im Kinderhaus werden diese Fähigkeiten z. B. bei Rollenspielen, Regelspielen, Gesprächen, in der Freispielzeit und bei lebenspraktischen Aufgaben gefördert.<text:line-break/>Die Kinder sollen die Kita als einen Ort erfahren, wo sie sich geborgen fühlen, wo sie Gefühle zeigen dürfen, wo sie angenommen sind und als gleichberechtigte Personen akzeptiert werden. Wir wollen den Kindern Hilfestellung und eine harmonische Atmosphäre bieten.</text:p>
      <text:p text:style-name="P311"><text:span text:style-name="T312"><text:s/></text:span><text:bookmark-end text:name="_Toc141765316"/><text:bookmark-end text:name="_Toc141765612"/><text:bookmark-end text:name="_Toc141765679"/><text:bookmark-end text:name="_Toc141765789"/><text:span text:style-name="T313">Zusammenleben von Krippen- und Kindergartenkindern</text:span></text:p>
      <text:p text:style-name="P314">Kinder sollen die Chance haben, Ziele und Regeln im Spiel selbst auszuhandeln und diese Prozesse miteinander zu entwickeln. Durch die gemeinsame Nutzung der Räume und des Außengeländes werden die Kontakte zwischen Klein und Groß intensiviert.<text:line-break/>Die Kinder bekommen die Möglichkeit, sich gemeinsam Wissen anzueignen, lebenspraktische Dinge voneinander zu lernen, Verantwortung zu übernehmen, Rücksicht auf Kleinere zu nehmen sowie soziale und emotionale Beziehungen aufzubauen.<text:line-break/><text:line-break/>In altersübergreifenden Projekten erfahren die Kinder, dass die Stärken jedes Einzelnen zu einem gemeinsamen Ergebnis führen und dass jeder wichtig ist. Auch Geschwistern wird hierbei die Möglichkeit gegeben, außerhalb der Familie zusammen zu sein. Ältere Kinder übernehmen Patenschaften und lernen dabei, Verantwortung für andere mit zu tragen und Vorbild zu sein. Gemeinsame Ausflüge und Feste stärken das Gemeinschaftserleben und den Gemeinschaftssinn.</text:p>
      <text:p text:style-name="P315">Um anderssprachigen Kindern den Übergang in die Kita zu erleichtern, werden gemeinsame Sprachprojekte durchgeführt. Die Kinder verschiedener Nationalitäten lernen ein freundschaftliches Miteinander aufzubauen. Werte wie Toleranz, Akzeptanz und Verständnis werden hierbei gefördert.</text:p>
      <text:p text:style-name="P316"><text:span text:style-name="T317">Emotionalität, soziale Beziehungen und Konflikte</text:span></text:p>
      <text:p text:style-name="P318">Im täglichen Miteinander ist es wichtig, dass Kinder aufeinander Rücksicht nehmen, hilfsbereit sind, Freundschaften schließen, Kompromisse eingehen, Toleranz üben, sich an Regeln und Normen halten, eigene Interessen angemessen vertreten, Einsicht zeigen, Kritik üben und vertragen können, Konflikte selbständig lösen und eigenständige Entscheidungen treffen.</text:p>
      <text:p text:style-name="P319">Die Kinder sollen lernen, eigene Gefühle zu erleben und zu akzeptieren und Gefühle des anderen zu respektieren.</text:p>
      <text:h text:style-name="Überschrift2" text:outline-level="2"><text:bookmark-start text:name="_Toc64132087"/><text:bookmark-start text:name="_Toc64284458"/>3.3 Partizipation<text:bookmark-end text:name="_Toc64132087"/><text:bookmark-end text:name="_Toc64284458"/></text:h>
      <text:p text:style-name="P320"><text:s/>Das Recht zu haben, den Alltag gemeinsam zu planen und mit entscheiden zu können ist ein wichtiger Teil unserer Konzeption. Die Kinder lernen, sich mit ihren Ideen und Wünschen zu integrieren. Das erleben sie zum Beispiel schon im Morgenkreis, wo Kinderkonferenzen, Reflexionen und Entscheidungsspielräume auf der Tagesordnung stehen. Zusammen werden Gruppenregeln aufgestellt. Dadurch erleben sie, Verantwortung zu übernehmen und demokratisch zu handeln. Miteinander werden Themen oder kleine Projekte abgestimmt. Selbst die Kleinsten erfreuen sich an der<text:s/><text:soft-page-break/>Mitbestimmung und Beteiligung der Raumgestaltung oder am Übernehmen von kleinen Diensten (Tischdienst, Blumendienst).</text:p>
      <text:h text:style-name="Überschrift2" text:outline-level="2"><text:bookmark-start text:name="_Toc64132088"/><text:bookmark-start text:name="_Toc64284459"/>3.4 Beschwerdemanagement<text:bookmark-end text:name="_Toc64132088"/><text:bookmark-end text:name="_Toc64284459"/></text:h>
      <text:p text:style-name="P321">Jedes Kind soll erfahren, dass es ein wichtiger Teil der gesamten Gruppe ist. Es darf sich äußern oder auch beschweren bei persönlichen Angelegenheiten und bekommt die Möglichkeit zur Sicherung seiner Rechte mit Hilfe des Fachpersonals.</text:p>
      <text:p text:style-name="P322">Es wird nach §45 SGB VIII gehandelt in Anlehnung an unserem Schutzkonzept bei Kindswohlgefährdung</text:p>
      <text:h text:style-name="Überschrift2" text:outline-level="2"><text:s/><text:bookmark-start text:name="_Toc64132089"/><text:bookmark-start text:name="_Toc64284460"/>3.5 Teiloffenes Konzept<text:bookmark-end text:name="_Toc64132089"/><text:bookmark-end text:name="_Toc64284460"/></text:h>
      <text:p text:style-name="P323">Seit November 2015 arbeiten wir nach dem teiloffenen Konzept. Jedes Kind hat seinen festen Platz in seiner Stammgruppe und seine festen Bezugspersonen. Dort verbringen die Kinder ihre Kernzeit, d.h. das gemeinsame Frühstück, den Morgenkreis, das Mittagessen. Pädagogische Angebote finden auch in der Stammgruppe statt. <text:s/>In der Freispielzeit dürfen die Kinder sich gegenseitig in den Gruppen besuchen. Die Anzahl der Kinder wird festgelegt. Sie haben die Möglichkeit den Turnraum zu nutzen, unsere Intensivräume mit Kaufladen, Bauecke und Bücherecke.</text:p>
      <text:p text:style-name="P324">Wir fördern damit die Entscheidungsfähigkeit, Selbständigkeit und Selbsttätigkeit der Kinder.</text:p>
      <text:p text:style-name="P325">Sie finden sich schnell im ganzen Haus zurecht und lernen viele Spiel- und Lernmöglichkeiten kennen. Ihr Sozialverhalten wird geschult, da sie mit vielen unterschiedlichen Kindern und Erwachsenen in Kontakt kommen. Falls ein Kind aber die Nähe und Sicherheit seiner Vertrauten Umgebung braucht, hat es dazu selbstverständlich die Möglichkeit.</text:p>
      <text:p text:style-name="P326">Manche Kinder spielen sehr gerne in den Räumen der anderen Gruppe und außerhalb der Zimmer. Sie genießen es, Neues und Anderes zu lernen und auszuprobieren.</text:p>
      <text:p text:style-name="P327">Bei allen Aktivitäten sind wir, das Team, pädagogische Begleiter und Vertraute.<text:bookmark-start text:name="_Toc141765302"/><text:bookmark-start text:name="_Toc141765598"/><text:bookmark-start text:name="_Toc141765665"/><text:bookmark-start text:name="_Toc141765775"/></text:p>
      <text:h text:style-name="Überschrift2" text:outline-level="2"><text:bookmark-start text:name="_Toc64132090"/><text:bookmark-start text:name="_Toc64284461"/>3.6 Basiskompetenzen<text:bookmark-end text:name="_Toc141765302"/><text:bookmark-end text:name="_Toc141765598"/><text:bookmark-end text:name="_Toc141765665"/><text:bookmark-end text:name="_Toc141765775"/><text:bookmark-end text:name="_Toc64132090"/><text:bookmark-end text:name="_Toc64284461"/></text:h>
      <text:p text:style-name="P328">Als Basiskompetenzen werden grundlegende Fertigkeiten und Persönlichkeitscharakteristika bezeichnet, die das Kind befähigen, mit anderen Kindern und Erwachsenen zu interagieren und sich mit den Gegebenheiten in seiner Umwelt auseinanderzusetzen.</text:p>
      <text:h text:style-name="Überschrift3" text:outline-level="3"><text:bookmark-start text:name="_Toc141765303"/><text:bookmark-start text:name="_Toc141765599"/><text:bookmark-start text:name="_Toc141765666"/><text:bookmark-start text:name="_Toc141765776"/><text:bookmark-start text:name="_Toc64132091"/><text:bookmark-start text:name="_Toc64284462"/>3.6.1<text:s/><text:tab/>Individuelle Kompetenzen<text:bookmark-end text:name="_Toc141765303"/><text:bookmark-end text:name="_Toc141765599"/><text:bookmark-end text:name="_Toc141765666"/><text:bookmark-end text:name="_Toc141765776"/><text:bookmark-end text:name="_Toc64132091"/><text:bookmark-end text:name="_Toc64284462"/></text:h>
      <text:p text:style-name="P329">Für die Kinder ist es wichtig, dass sie bestimmte Basiskompetenzen erwerben.<text:line-break/>Als Basiskompetenzen werden grundlegende Fähigkeiten und Verhaltensweisen bezeichnet, die das Kind befähigen, mit anderen Kindern und Erwachsenen zu interagieren und sich mit den Gegebenheiten in seiner Umwelt auseinanderzusetzen.<text:line-break/>Zu diesen Basiskompetenzen gehören personale, motivationale, kognitive und physische Kompetenzen.</text:p>
      <text:p text:style-name="P330">Personale Kompetenz</text:p>
      <text:p text:style-name="P331">Dazu gehört, dass die Kinder ein positives Selbstwertgefühl haben, mit sich selbst zufrieden sind. In der Kita lernen die Kinder sich selbst kennen. Sie lernen einschätzen, was sie leisten können; sie erhalten positive Rückmeldungen durch das Fachpersonal und bekommen die Möglichkeit, ihre körperliche Leistungsfähigkeit zu verbessern.</text:p>
      <text:p text:style-name="P332"><text:s/>Beispiel: Für jedes Kind wird eine Mappe angelegt, wo ihre Kunstwerke gesammelt sind. Jederzeit kann es diese anschauen, um festzustellen, was es alles schon gelernt hat.</text:p>
      <text:soft-page-break/>
      <text:p text:style-name="P333">Motivationale Kompetenz</text:p>
      <text:p text:style-name="P334">Menschen haben das Grundbedürfnis zu erfahren, dass sie etwas können.<text:line-break/>In der Kita erfährt das Kind seine eigenen Kompetenzen, indem es gestellte Aufgaben ausführt. Es lernt, dass es schwierige Aufgaben oder Lebensprobleme aufgrund eigener Fähigkeiten bewältigen kann. Es lernt, sein Verhalten zu beobachten und zu bewerten.</text:p>
      <text:p text:style-name="P335">Beispiel: Die Kinder dürfen frei entscheiden, wo und mit welchen Freunden sie spielen möchten. Dabei müssen sie aber bestehende Regeln beachten.</text:p>
      <text:p text:style-name="P336">Kognitive Kompetenz</text:p>
      <text:p text:style-name="P337">Dazu gehört differenzierte Wahrnehmung mit allen Sinnen, welche die Grundlage für Erkennens-, Gedächtnis- und Denkprozesse ist. Ebenso sollen die Kinder Probleme lösen können und Phantasie und Kreativität einbringen. Durch die ganzheitliche Förderung in der Kita werden diese Kompetenzen erworben.</text:p>
      <text:p text:style-name="P338"><text:span text:style-name="T339">Beispiel: Die Kinder hören eine Geschichte, erzählen dazu und spielen es in einem Rollenspiel nach.</text:span><text:span text:style-name="T340"><text:line-break/></text:span><text:span text:style-name="T341"><text:line-break/></text:span><text:span text:style-name="T342">Physische Kompetenz</text:span></text:p>
      <text:p text:style-name="P343">Das Kind lernt in der Kita, dass es wichtig ist, sich für bestimmte Aufgaben körperlich und geistig anzustrengen, danach aber wieder zu entspannen. Es erhält Gelegenheit, seine Grob- und Feinmotorik zu üben.<text:bookmark-start text:name="_Toc141765304"/><text:bookmark-start text:name="_Toc141765600"/><text:bookmark-start text:name="_Toc141765667"/><text:bookmark-start text:name="_Toc141765777"/></text:p>
      <text:p text:style-name="P344">Beispiel: Nach einem Angebot, wo die Kinder konzentriert zuhören, gehen sie anschließend in den Garten zum Austoben.</text:p>
      <text:h text:style-name="Überschrift3" text:outline-level="3"><text:bookmark-start text:name="_Toc64132092"/><text:bookmark-start text:name="_Toc64284463"/>3.6.2 soziale<text:bookmark-end text:name="_Toc141765304"/><text:bookmark-end text:name="_Toc141765600"/><text:bookmark-end text:name="_Toc141765667"/><text:bookmark-end text:name="_Toc141765777"/><text:s/>Kompetenzen<text:bookmark-end text:name="_Toc64132092"/><text:bookmark-end text:name="_Toc64284463"/></text:h>
      <text:p text:style-name="P345">Förderung von sozialen Kompetenzen</text:p>
      <text:p text:style-name="P346">An unserer Einrichtung soll eine soziale Grundeinstellung aufgebaut und gefestigt werden. Mit Unterstützung pädagogischer Fachkräfte bekommen die Kinder die Gelegenheit, neue Kontakte zu knüpfen, Freundschaften zu schließen und offen mit alten und neuen Gruppenmitgliedern umzugehen.</text:p>
      <text:p text:style-name="P347">Es soll die Fähigkeit entwickelt werden, sich ein differenziertes Bild von Mitmenschen, Freunden oder neuen Mitgliedern zu machen, ihr Handeln und ihre Gefühle zu verstehen und einzuschätzen.</text:p>
      <text:p text:style-name="P348">Bei Konflikten sollen vermittelnde Lösungen gefunden, Kompromisse geschlossen, sowie die Fähigkeit erarbeitet werden, Gefühle und Launen anderer zu verstehen und zu akzeptieren, eigene Gefühle einbringen, begreifen, annehmen und verarbeiten zu können.</text:p>
      <text:p text:style-name="P349">Beispiel: Wir zeigen den Kindern, wie sie sich bei Konflikten verhalten können, dass man Kompromisse schließen kann.</text:p>
      <text:p text:style-name="P350">Entwicklung von Werten und Orientierungskompetenzen</text:p>
      <text:p text:style-name="P351">Menschliche und moralische Werte und Kompetenzen spielen eine wichtige Rolle in der ethischen, sozialen und psychischen Entwicklung der Kinder.</text:p>
      <text:p text:style-name="P352">Unvoreingenommenheit und Anerkennung des „Andersseins“ in unserer Gesellschaft sollen eingeübt werden. Das Kind soll dazu angeregt werden, in Weltoffenheit unterschiedliche Kulturen und Lebenseinstellungen wahrzunehmen, anzunehmen und bestehende Vorurteile abzubauen.<text:line-break/><text:soft-page-break/>Jeder ist wertvoll, ob krank oder gesund, groß oder klein, männlich oder weiblich oder von anderer Hautfarbe. Das pädagogische Fachpersonal unterstützt diesen Prozess mit Gesprächen, Beispielen, Geschichten und Rollenspielen. Solidarität wird gestärkt, Zusammenhalt und gegenseitiges Verständnis geprägt.</text:p>
      <text:p text:style-name="P353">Fähigkeit und Bereitschaft zur Verantwortungsübernahme-Partizipation</text:p>
      <text:p text:style-name="P354">Das Kind soll die Fähigkeit und Bereitschaft lernen, Verantwortung zu übernehmen und den Kindergartenalltag mitzugestalten. Partizipation ist fester Bestandteil unserer pädagogischen Arbeit und setzt vom pädagogischen Personal eine Bereitschaft voraus, durch die Zusammenarbeit im Team als Vorbild zu wirken. Wir ermutigen die Kinder, ihre Meinung in Worte zu fassen und dann gemeinsam Entscheidungen zu treffen.</text:p>
      <text:p text:style-name="P355">Im Umgang mit ihren Spielkameraden und Erziehern lernen sie, die Konsequenzen ihres eigenen Handelns zu tragen. Durch Übertragung kleinerer Aufgaben (z. B. Trinkbecher austeilen, Tische abwischen usw.) lernen sie, zu helfen und Rücksicht zu nehmen.</text:p>
      <text:p text:style-name="P356">Auch wenn sie beschäftigt werden, ermöglichen wir den Kindern, ihre eigenen Bedürfnisse oder Entscheidungen zu äußern und geben ihnen die Möglichkeit, diese umzusetzen.</text:p>
      <text:p text:style-name="P357">Wir begleiten und unterstützen die Kinder, nach eigenen Lösungen zu suchen, aber auch positive oder negative Folgen zu beleuchten.</text:p>
      <text:p text:style-name="P358">Achtung, Respekt und Wertschätzung wird in unserer Einrichtung groß- geschrieben. Somit soll ihr Selbstbewusstsein gestärkt und Konfliktbewältigung geübt werden.<text:bookmark-start text:name="_Toc141765305"/><text:bookmark-start text:name="_Toc141765601"/><text:bookmark-start text:name="_Toc141765668"/><text:bookmark-start text:name="_Toc141765778"/></text:p>
      <text:h text:style-name="Überschrift3" text:outline-level="3"><text:bookmark-start text:name="_Toc64132093"/><text:bookmark-start text:name="_Toc64284464"/>3.6.3 Lernmethodische Kompetenz<text:bookmark-end text:name="_Toc141765305"/><text:bookmark-end text:name="_Toc141765601"/><text:bookmark-end text:name="_Toc141765668"/><text:bookmark-end text:name="_Toc141765778"/>: Lernen, wie man lernt<text:bookmark-end text:name="_Toc64132093"/><text:bookmark-end text:name="_Toc64284464"/></text:h>
      <text:p text:style-name="P359">Die Kinder sollen im Kindergarten und in der Kinderkrippe spielen, lernen und auf kindgerechte Weise zielbewusstes Arbeiten erlernen. Bewusstes Lernen ist die Grundlage für schulisches und lebenslanges, selbst gesteuertes Lernen. Gepaart mit Vorwissen ermöglicht es, Kompetenzen zu aktualisieren, zu erweitern und Problemlösungen in Alltagssituationen zu finden. Dies lernen sie durch wiederholte Reflexion des Erlebten und Gesehenen bei Beschäftigungen und Projekten.<text:line-break/>Lernmethodische Kompetenz baut auf vielen Basiskompetenzen auf, z. B. auf Denk-fähigkeit, Gedächtnis und Kreativität.</text:p>
      <text:h text:style-name="Überschrift3" text:outline-level="3"><text:bookmark-start text:name="_Toc141765306"/><text:bookmark-start text:name="_Toc141765602"/><text:bookmark-start text:name="_Toc141765669"/><text:bookmark-start text:name="_Toc141765779"/><text:bookmark-start text:name="_Toc64132094"/><text:bookmark-start text:name="_Toc64284465"/>3.6.4 Resilienz<text:bookmark-end text:name="_Toc141765306"/><text:bookmark-end text:name="_Toc141765602"/><text:bookmark-end text:name="_Toc141765669"/><text:bookmark-end text:name="_Toc141765779"/><text:bookmark-end text:name="_Toc64132094"/><text:bookmark-end text:name="_Toc64284465"/></text:h>
      <text:p text:style-name="P360">Resilienz bedeutet Widerstandsfähigkeit gegenüber Anforderungen im Alltag, Umwelteinflüssen, Veränderungen im sozialen Umfeld, Stress und psychischen Belastungen, kritischen Lebensereignissen, Problemsituationen und körperlichen Beeinträchtigungen.<text:line-break/>Resilienz ist die Grundlage für positive Entwicklung, Gesundheit, Wohlbefinden und hohe Lebensqualität sowie der Grundstein für einen kompetenten Umgang mit individuellen, familiären und gesellschaftlichen Veränderungen. Resilienz zeigt sich in einer positiven Selbsteinschätzung, in der Bereitschaft, Probleme zu lösen, und Verantwortung zu übernehmen, im positiven Denken und einer optimistischen Lebenseinstellung, in der Lust zu Eigenaktivität, im Aufbau freundschaftlicher Beziehungen, in einer klaren Einschätzung eigener Gefühle sowie im sinnvollen Umgang mit diesen.</text:p>
      <text:p text:style-name="P361">In der Kita möchten wir den Kindern einen Rahmen schaffen, indem sie Sandkastenfreundschaften entwickeln und von Respekt geprägte Beziehungen zum<text:s/><text:soft-page-break/>pädagogischen Personal aufbauen können. In der Beziehung zum pädagogischen Personal lernen die Kinder, mit Erwachsenen außerhalb der Familie umzugehen.</text:p>
      <text:p text:style-name="P362">Um das Kind in seiner Selbstsicherheit, seinem Selbstvertrauen und seinem Selbstwertgefühl zu stärken, begegnen wir ihm unterstützend und einfühlsam, schenken ihm Aufmerksamkeit und akzeptieren es bedingungslos. Das Kind gewöhnt sich an Routine und bringt somit Vorhersehbarkeit in seinen Lebensalltag.<text:line-break/>Dem Kind werden Aufgaben übertragen und es lernt so, Verantwortung zu übernehmen.</text:p>
      <text:p text:style-name="P363">Wir bestärken die Kinder in ihren Stärken, möchten aber auch Schwächen ausgleichen. Dadurch hat das Kind Erfolgserlebnisse, die zum Aufbau eines positiven Selbstwertgefühls beitragen. Es lernt, sich selbst einzuschätzen und eigene Schwächen und Stärken zu erkennen. Durch Lob und Kritik werden diese Fähigkeiten ausgebaut.</text:p>
      <text:p text:style-name="P364">Die Kinder werden in Rollenspielen, durch Musik und Bewegung, Malen und ähnlichem ermutigt, eigene Gefühle zu benennen und auszudrücken. Bei Gesprächen, sowohl mit einzelnen Kindern als auch mit der Gruppe, spüren die Kinder, dass sie wichtig sind und ernst genommen werden. Die Kinder werden in Entscheidungsprozesse, z. B. bei Projekten, einbezogen. Wir helfen den Kindern, erreichbare Ziele zu setzen. Dadurch erkennt das Kind eigene Kompetenzen und lernt, sich selbst zu steuern. Dabei geben wir keine vorgefertigten Lösungen und vorschnelle Hilfen, damit die Kinder lernen, Probleme selbständig zu lösen und damit umzugehen.</text:p>
      <text:p text:style-name="P365">In der Förderung der Resilienz zeigt sich die Notwendigkeit der Erziehungspartnerschaft zwischen Elternhaus und Kita. Eltern und Erzieher müssen dem Kind ein „resilientes“ Vorbild sein, das Kind ermutigen, positiv zu denken und auch in schwierigen Situationen die Herausforderung und nicht die Belastung zu sehen. Optimismus und Zuversicht übertragen sich dadurch auf das Kind und es lernt, mit schwierigen Situationen angemessen umzugehen.</text:p>
      <text:h text:style-name="Überschrift3" text:outline-level="3"><text:bookmark-start text:name="_Toc64132095"/><text:bookmark-start text:name="_Toc64284466"/>3.6.5. Gestaltung von Übergängen<text:bookmark-end text:name="_Toc64132095"/><text:bookmark-end text:name="_Toc64284466"/></text:h>
      <text:p text:style-name="P366">Die Kita ist für viele Kinder der erste Schritt, Erfahrungen außerhalb des Elternhauses zu machen und sich von Bezugspersonen der ersten Lebensjahre zu lösen.</text:p>
      <text:p text:style-name="P367">Dieser Übergang soll den Kindern möglichst leicht gemacht werden. Kinder und Eltern erfahren, dass Übergänge eine Herausforderung sein können und keine Belastung sein müssen. Durch deren erfolgreiche Bewältigung erwirbt das Kind Kompetenzen im Umgang mit immer wieder sich verändernden Lebenssituationen und wird in die Lage versetzt, Angebote der Bildungseinrichtung bestmöglich zu nutzen.</text:p>
      <text:p text:style-name="P368">Ziel ist es, die Bindung zu Eltern und Geschwistern aufrecht zu erhalten und altersgerecht weiterzuentwickeln, um sie als Basis für den Aufbau neuer Beziehungen zu den Fachkräften und anderen Kindern zu nutzen. Trennungsängste sollen somit besser überwunden werden. Durch Schnupperstunden in der Kita werden die Kinder langfristig und angemessen auf den Übergang vom Elternhaus zur Kita bzw. von den Krabbelmäusen in die Schmetterlingsgruppe vorbereitet.</text:p>
      <text:p text:style-name="P369">Um den Kindern diesen Übergang zu erleichtern, wird mit den Eltern die Eingewöhnungsphase geklärt. Interne Transitionen, Gruppenwechsel, werden vorher mit dem zukünftigen Fachpersonal besprochen, um die Individualität und den Entwicklungsstand jedes einzelnen Kindes besser verstehen zu können.</text:p>
      <text:p text:style-name="P370"><text:s/>Vor Krippen- und Kindegarteneintritt werden die Kinder zu Spiel- und Schnupperstunden eingeladen.</text:p>
      <text:soft-page-break/>
      <text:p text:style-name="P371"><text:s/>Wichtig ist uns hierbei, dass die Eingewöhnungs- bzw. Abschiedsphase von Eltern, Kita und Kind gemeinsam gestaltet wird. In Gesprächen zwischen Eltern und Kita wird der Entwicklungsstand des Kindes abgeklärt (Sprache, Essgewohnheiten, Krankheiten usw.).</text:p>
      <text:p text:style-name="P372">Die Eingewöhnung in der Kinderkrippe erfolgt sehr intensiv und erstreckt sich über mehrere Wochen. Mehr dazu unter Punkt 4.2.</text:p>
      <text:p text:style-name="P373">Eine gute und enge Zusammenarbeit zwischen Eltern und dem Fachpersonal spielt hierbei eine wichtige Rolle, ebenso wie die Kommunikation mit Partnereinrichtungen. Die Verschiedenheit der Lebenswelten von Familie und Kita wird wahrgenommen und in den Themenplan des Kinderhauses bewusst in integriert. Durch die Integration in ihre Gruppe stärken die Kinder ihr Selbstwertgefühl. Später sollen sie daraus Kompetenzen erwerben, um neue herausfordernde Aufgaben, die mit dem Wechsel in die Schule verbunden sind, leichter bewältigen zu können.</text:p>
      <text:p text:style-name="P374">Die Kinder lernen im Austausch mit älteren bzw. jüngeren Kindern das Zusammenleben in einer unterschiedlich zusammengesetzten Gruppe. Jüngere Kinder nehmen Hilfe von Kindern mit mehr Erfahrung an, lernen dadurch Rücksichtnahme, Hilfsbereitschaft und Toleranz.</text:p>
      <text:p text:style-name="P375">Während seiner Kindergartenzeit erwirbt das Kind Fähigkeiten, die es auf einen erfolgreichen, reibungslosen Übergang zur Schule vorbereitet. Dabei spielt die Zusammenarbeit mit den Lehrkräften der Grundschule eine große Rolle. Lehrer besuchen den Kindergarten zum Kennenlernen und Beobachten der Vorschulkinder. Die Vorschulkinder werden zu Festen, Theaterstücken und Schnupperstunden in die Grundschule eingeladen. Es finden Gespräche zwischen Kita und Schule über den Entwicklungsstand und die Lernkompetenz der Kinder statt. Das Personal der Tigergruppe ist bei der Schuleinschreibung und den anschließenden kurzen Elterngesprächen beteiligt. Mitarbeiter der Kita besuchen die Kinder der ersten Klasse.</text:p>
      <text:h text:style-name="Überschrift3" text:outline-level="3"><text:bookmark-start text:name="_Toc64132096"/><text:bookmark-start text:name="_Toc64284467"/>3.6.6Umgang mit individuellen Unterschieden und soziokultureller Vielfalt<text:bookmark-end text:name="_Toc64132096"/><text:bookmark-end text:name="_Toc64284467"/></text:h>
      <text:p text:style-name="P376">Wir begegnen allen Kindern, d. h. deutschen Kindern, Kindern mit Migrations-hintergrund, Kindern mit Behinderung, Kindern mit erhöhten Entwicklungsrisiken und Kindern mit besonderen Begabungen auf Augenhöhe. Wir möchten allen Kindern eine gleiche und gemeinsame Lern- und Bildungschance bieten, um soziale Ausgrenzung zu vermeiden.</text:p>
      <text:p text:style-name="P377">Wir gehen individuell auf die Bedürfnisse der Kinder ein, um eine bestmögliche Begleitung zu garantieren. Hier spielen individuelle Lern- und Entwicklungsprozesse eine wesentliche Rolle, die wir als Fachkräfte nutzen, um Kinder individuell zu fördern. Unsere Vorschulkinder mit sprachlichen Förderbedarf, insbesondere Familien mit Migrationshintergrund, aber auch deutsche Kinder mit Sprachverzögerungen erhalten eine spezielle Förderung ihrer Deutschkenntnisse in Zusammenarbeit mit der Grundschule. Ein wöchentlicher Besuch der Förderlehrerin in unserer Einrichtung ermöglicht den Kindern, ihre Kenntnisse in einem Sprachkurs zu vertiefen.</text:p>
      <text:p text:style-name="P378">Gemeinsame Lernaktivitäten bei Kindern mit unterschiedlich kulturellem Hintergrund fördern die Neugierde der Kinder auf andere Kulturen. Sie lernen dadurch Andersartigkeit zu achten, auch wenn sie sie nicht vollständig verstehen. Die Kinder erfahren durch das Miteinander, dass es verschiedene Religionen und Traditionen in den anderen Ländern gibt. Sie erfahren das zum Beispiel auch durch kleine Geschichten, Büchern und Liedern, landestypischem Essen, Erzählungen, gemeinsamen Festen.<text:bookmark-start text:name="_Toc141765307"/><text:bookmark-start text:name="_Toc141765603"/><text:bookmark-start text:name="_Toc141765670"/><text:bookmark-start text:name="_Toc141765780"/></text:p>
      <text:h text:style-name="Überschrift2" text:outline-level="2"><text:bookmark-start text:name="_Toc64132097"/><text:bookmark-start text:name="_Toc64284468"/><text:soft-page-break/>3.6 Bildungs<text:bookmark-end text:name="_Toc141765307"/><text:bookmark-end text:name="_Toc141765603"/><text:bookmark-end text:name="_Toc141765670"/><text:bookmark-end text:name="_Toc141765780"/>bereiche<text:bookmark-end text:name="_Toc64132097"/><text:bookmark-end text:name="_Toc64284468"/></text:h>
      <text:h text:style-name="Überschrift3" text:outline-level="3"><text:bookmark-start text:name="_Toc64132098"/><text:bookmark-start text:name="_Toc64284469"/>Ethische und religiöse Bildung und Erziehung<text:bookmark-end text:name="_Toc64132098"/><text:bookmark-end text:name="_Toc64284469"/></text:h>
      <text:p text:style-name="P379"><text:span text:style-name="T380">Den Kindern sollen christliche Grundhaltungen und Werte vermittelt werden. Im Kindesalter wird der Grundstein für die spätere religiöse Einstellung gelegt.<text:s/></text:span><text:span text:style-name="T381"><text:line-break/>Wir als kirchliche Einrichtung möchten dem Kind die Möglichkeit bieten, in die christliche Gemeinde hineinzuwachsen. Gleichzeitig soll Toleranz und Verständnis für andere Religionen gebildet werden. Die Kinder erhalten im Zusammenleben mit nicht christlich orientierten Kindern Informationen und Kenntnisse über andere Religionen. Die religiöse Erziehung ist in den Kindergartenalltag eingebettet. Es werden Lieder gesungen, gebetet, die kirchlichen Feste werden den Kindern nahegebracht. Wir besuchen die Kirche, wirken an der Gottesdienstgestaltung mit, die Pfarrer kommen zu wöchentlichen Andachten in die Kita. Durch Geschichten, am Kirchenjahr orientierte Themenkreise und Gespräche wollen wir den Kindern christliche Werte wie Toleranz, Nächstenliebe, Verständnis, Geborgenheit etc. vermitteln.</text:span><text:span text:style-name="T382"><text:line-break/></text:span></text:p>
      <text:h text:style-name="Überschrift3" text:outline-level="3"><text:bookmark-start text:name="_Toc64132099"/><text:bookmark-start text:name="_Toc64284470"/>Sprache und Literacy<text:bookmark-end text:name="_Toc64132099"/><text:bookmark-end text:name="_Toc64284470"/></text:h>
      <text:p text:style-name="P383">Die Kinder sollen Freude an der Sprache haben. Sie lernen, Gefühle auszudrücken, ihre Interessen und Gedanken mitzuteilen, miteinander zu kommunizieren, in andere Rollen zu schlüpfen und diese auszuleben. Die Neugier auf fremde Sprachen soll geweckt werden. Dies geschieht durch Rollenspiele, Geschichten, Gedichte, Gespräche, Bilderbücher, Vorlesestunden, Reime sowohl in eigener als auch in fremden Sprachen, Märchen, Laut- und Wortspiele sowie eine Vorbereitung auf Lesen- und Schreibenlernen anhand eines speziellen Trainingsprogramms „Hören – Lauschen – Lernen“.</text:p>
      <text:p text:style-name="P384">Für die nicht deutschsprachigen Kinder findet in Zusammenarbeit mit der Hofecker Grundschule und der Eichendorffschule ein Vorkurs Deutsch statt.</text:p>
      <text:h text:style-name="Überschrift3" text:outline-level="3"><text:bookmark-start text:name="_Toc64132100"/><text:bookmark-start text:name="_Toc64284471"/>Informations- und Kommunikationstechnik, Medien<text:bookmark-end text:name="_Toc64132100"/><text:bookmark-end text:name="_Toc64284471"/></text:h>
      <text:p text:style-name="P385">Die Kinder sollen erste Erfahrungen im Umgang mit Medien machen. Sie sollen lernen, Eindrücke emotional und verbal zu verarbeiten.<text:line-break/>Dazu gehören Medien wie TV, Computer, Radio, CDs, Video, Dias, Haushalts-geräte (z.B. Rührgerät, Mixer), programmierbare Spielsachen usw. Die Kinder sehen sich zum Beispiel zusammen Filme an und sprechen anschließend über den Inhalt und ihre Eindrücke, Gefühle.</text:p>
      <text:p text:style-name="P386">Die Kinderzeitung der Frankenpost wird gemeinsam mit den Kindern angesehen, daraus vorgelesen oder sie werden motiviert, dies mit ihren Eltern zu tun.</text:p>
      <text:p text:style-name="P387">Gemeinsame Koch- und Backprojekte zeigen den Umgang mit einem Rührgerät zum Beispiel.<text:s/></text:p>
      <text:h text:style-name="Überschrift3" text:outline-level="3"><text:bookmark-start text:name="_Toc64132101"/><text:bookmark-start text:name="_Toc64284472"/>Mathematische Bildung<text:bookmark-end text:name="_Toc64132101"/><text:bookmark-end text:name="_Toc64284472"/></text:h>
      <text:p text:style-name="P388">Die Kinder sollen erste Erfahrungen mit Mengen, Formen, Farben, Zahlen, Größen, Zuordnungen, Vergleichen, sowie mit räumlichem und zeitlichem Denken sammeln. Dies geschieht durch Legespiele, Mengenspiele, eigene Versuche, Rätsel, Puzzles, Würfelspiele, Zahlenlegematerial. Zahlen und Bilder sollen in Verbindung gebracht, Mengen verglichen, Alltagsgegenstände und Naturmaterial sortiert und gezählt werden.</text:p>
      <text:h text:style-name="Überschrift3" text:outline-level="3"><text:bookmark-start text:name="_Toc64132102"/><text:bookmark-start text:name="_Toc64284473"/><text:soft-page-break/>Naturwissenschaft und Technik<text:bookmark-end text:name="_Toc64132102"/><text:bookmark-end text:name="_Toc64284473"/></text:h>
      <text:p text:style-name="P389">Die Kinder sollen vielfältige Zugänge zu naturwissenschaftlichen Themen bekommen. Sie lernen, Gesetzmäßigkeiten, Veränderungen und Zusammenhänge herauszufinden. Dies geschieht durch kindgemäße Experimente, Exkursionen, Beobachtungen und eigenes Ausprobieren. Einfache technische Zusammenhänge werden durch Versuche greifbar gemacht. Dabei lernt das Kind auch einen verantwortungsvollen, sinnvollen Umgang mit technischen Geräten, z. B. mit dem Mikroskop.</text:p>
      <text:h text:style-name="Überschrift3" text:outline-level="3"><text:bookmark-start text:name="_Toc64132103"/><text:bookmark-start text:name="_Toc64284474"/>Umwelt<text:bookmark-end text:name="_Toc64132103"/><text:bookmark-end text:name="_Toc64284474"/></text:h>
      <text:p text:style-name="P390">Das Bewusstsein der Kinder für ihre Umwelt soll geweckt werden. Sie sollen lernen, Verantwortung für die Umwelt mit zu tragen und umweltgerecht zu handeln. Dies geschieht durch gemeinsame Aktionen, Spaziergänge, Waldbesuche, Anschauungsmaterial, Medien und Beobachtungen.</text:p>
      <text:h text:style-name="Überschrift3" text:outline-level="3"><text:bookmark-start text:name="_Toc64132104"/><text:bookmark-start text:name="_Toc64284475"/>Ästhetik, Kunst und Kultur<text:bookmark-end text:name="_Toc64132104"/><text:bookmark-end text:name="_Toc64284475"/></text:h>
      <text:p text:style-name="P391">Die Kinder lernen, mit Lust und Freude am schöpferischen Tun zu entwickeln. Sie sollen sich mit kreativen Materialien auseinandersetzen und somit Vielfalt und Beweglichkeit im Denken und Handeln entfalten sowie Umwelt und Kultur bewusst und mit allen Sinnen wahrnehmen. Dazu arbeiten wir mit vielen Angeboten an Materialien und Techniken.</text:p>
      <text:p text:style-name="P392">Museumsbesuche, Theatervorstellungen, Kino, Ausflüge, Wanderungen werden bei uns für die Kinder angeboten und geben den Kindern eine gute Voraussetzung. Anschließend verarbeiten die Kinder ihre Eindrücke und bringen Gesehenes mit Stiften oder Pinsel auf ein Blatt und spiegeln es wider. Selbst Theater zu spielen und kleine Programme mit den Kindern einzuüben gehört auch zur Arbeit unseres Kinderhauses.</text:p>
      <text:h text:style-name="Überschrift3" text:outline-level="3"><text:bookmark-start text:name="_Toc64132105"/><text:bookmark-start text:name="_Toc64284476"/>Musik<text:bookmark-end text:name="_Toc64132105"/><text:bookmark-end text:name="_Toc64284476"/></text:h>
      <text:p text:style-name="P393">Durch die musikalische Bildung erfährt das Kind Freude und Entspannung sowie Anregung zur Kreativität. Es lernt durch Singen, Musizieren, Musik hören, Rhythmik und Tanzen Tonfolgen zu erkennen, Töne und Klänge zu unterscheiden, Taktgefühl zu entwickeln, und erlebt die Möglichkeit, Gefühle nonverbal auszudrücken. Die Kinder lernen Musik aus verschiedenen Traditionen und Kulturkreisen kennen und eigene musikalische Vorlieben zu entwickeln.</text:p>
      <text:h text:style-name="Überschrift3" text:outline-level="3"><text:bookmark-start text:name="_Toc64132106"/><text:bookmark-start text:name="_Toc64284477"/>Bewegungserziehung- und Förderung, Sport<text:bookmark-end text:name="_Toc64132106"/><text:bookmark-end text:name="_Toc64284477"/></text:h>
      <text:p text:style-name="P394">Bewegung zählt zu den grundlegenden Betätigungsformen von Kindern. Sie haben einen natürlichen Drang und eine Freude daran, sich zu bewegen. Bewegungserfahrungen sind für die Gesamtentwicklung des Kindes entscheidend und haben Einfluss auf ein positives Selbstgefühl. Deshalb finden in der Kita regelmäßige Turnstunden statt. Die Kinder sollen in der freien Natur ihren Bewegungsdrang ausleben können, z. B. beim Toben im Schnee, bei Bewegungsspielen auf der Wiese, dem Spielplatz, beim Umgang mit Spielgeräten usw. Dabei lernen die Kinder auch, Gefahren einzuschätzen und Unfälle zu vermeiden.</text:p>
      <text:h text:style-name="Überschrift3" text:outline-level="3"><text:bookmark-start text:name="_Toc64132107"/><text:bookmark-start text:name="_Toc64284478"/>Gesundheit<text:bookmark-end text:name="_Toc64132107"/><text:bookmark-end text:name="_Toc64284478"/></text:h>
      <text:p text:style-name="P395">Die Kinder sollen Grundkenntnisse über ihren eigenen Körper erhalten, wissen, wie man ihn gesund erhält, ihn pflegt und was der Gesunderhaltung dient. Sie sollen erfahren, wie sich gesunde Ernährung und regelmäßige Bewegung auf Körper und Geist auswirken. Dies geschieht durch Gespräche, Übungen, Nahrungsvorbereitung,<text:s/><text:soft-page-break/>Zahnpflege und anschauliches Material. Bei Turnstunden und Bewegungsspielen im Freien lernen sie, Gefahren einzuschätzen, zu erkennen und abzuwenden.</text:p>
      <text:h text:style-name="Überschrift1" text:outline-level="1"><text:bookmark-start text:name="_Toc64132108"/><text:bookmark-start text:name="_Toc64284479"/>4 Schwerpunktsetzungen im Krippenbereich<text:bookmark-end text:name="_Toc64132108"/><text:bookmark-end text:name="_Toc64284479"/></text:h>
      <text:p text:style-name="P396">Um den Bedarf für die Betreuung von Kindern unter drei Jahren abzudecken, besteht seit September 2008 eine Krippengruppe in unserer Einrichtung. Es handelt sich hierbei um Kinder berufstätiger Eltern oder von Eltern, deren Elternzeit früher endet.</text:p>
      <text:p text:style-name="P397">Zwölf Kinder im Alter von sechs Monaten bis drei Jahren finden in der Krippe ihren Platz. Um das Wohl ihres Kindes kümmern sich ausgebildete Fachkräfte, eine Erzieherin und eine Kinderpflegerin. Um den Stand von drei Mitarbeitenden zu erreichen, wird in der Krippengruppe teilweise eine Praktikantin von der Fachakademie beschäftigt.</text:p>
      <text:h text:style-name="Überschrift2" text:outline-level="2"><text:bookmark-start text:name="_Toc64132109"/><text:bookmark-start text:name="_Toc64284480"/>4.1 Rahmenbedingungen<text:bookmark-end text:name="_Toc64132109"/><text:bookmark-end text:name="_Toc64284480"/></text:h>
      <text:p text:style-name="P398">Unsere Krippenkinder dürfen sich in einem eigenen Bereich entfalten, der über einen Gruppenraum, einen Schlafraum sowie über ein eigenes Bad verfügt.</text:p>
      <text:p text:style-name="P399">Die Kinder müssen so den abgegrenzten Krippenbereich nicht verlassen und können das angrenzende Bad und den Schlafraum nutzen. Vom Bad aus haben wir Erzieher die Möglichkeit, die Kinder durch Fenster in den Schlafraum bzw. in den Gruppenraum zu beaufsichtigen.</text:p>
      <text:p text:style-name="P400">Der Gruppenraum ist mit Tischen und Stühlen ausgestattet, die dem Krippenalter entsprechen.</text:p>
      <text:p text:style-name="P401">Außerdem bieten wir altersgemäße Spielsachen an, unter anderem auch eine Kuschel- und Bücherecke, eine Spielküche und eine Bauecke.</text:p>
      <text:p text:style-name="P402">Der angrenzende Schlafraum ist mit Kinderbetten bestückt.</text:p>
      <text:p text:style-name="P403">Im Waschraum befinden sich ein Wickeltisch, 2 Waschbecken, eine Dusche und zwei kleinkindgerechte Toiletten. Jedes Kind bekommt ein Töpfchen zur Verfügung gestellt.</text:p>
      <text:h text:style-name="Überschrift2" text:outline-level="2"><text:bookmark-start text:name="_Toc64132110"/><text:bookmark-start text:name="_Toc64284481"/>4.2 Eingewöhnung und Elternarbeit<text:bookmark-end text:name="_Toc64132110"/><text:bookmark-end text:name="_Toc64284481"/></text:h>
      <text:p text:style-name="P404">Für die Krippenkinder ist sehr wichtig, in der Eingewöhnungsphase Sicherheit zu bekommen, die es ihnen ermöglicht, die Krippengruppe als einen Ort der Geborgenheit zu erfahren.</text:p>
      <text:p text:style-name="P405">Da wir uns als familienergänzende Einrichtung verstehen, ist es notwendig, in dieser Phase sehr eng mit den Eltern zu kooperieren und sie weitgehend mit einzubeziehen.</text:p>
      <text:p text:style-name="P406">Vor Beginn der Eingewöhnung findet ein Aufnahmegespräch statt, um ein Vertrauensverhältnis zu Ihnen als Eltern aufbauen zu können. Wir werden in diesem Gespräch Informationen austauschen, die unsere Einrichtung aber auch Ihre Familiensituation, Informationen über den Entwicklungsstandes ihres Kindes und Gewohnheiten (z.B. Schlafgewohnheiten, Vorlieben, eventuelle Allergien) betreffen.</text:p>
      <text:p text:style-name="P407">Es folgt nun die Phase der Eingewöhnung, angelehnt an das Konzept des „Berliner Modells“. (siehe Anhang)</text:p>
      <text:p text:style-name="P408">In der Zeit der Eingewöhnung steht den Eltern ein Aufenthaltsbereich zur Verfügung, damit sie sich aus der Gruppe entfernen, aber noch in erreichbarer Nähe bleiben können.</text:p>
      <text:soft-page-break/>
      <text:p text:style-name="P409">Die Zeit der Eingewöhnung wird individuell angepasst. <text:s/>In Absprache mit den bisherigen Bezugspersonen entscheiden die Fachkräfte, wie lange diese Phase ausgedehnt werden muss. In dieser sensiblen Zeit, die auf Sie als Eltern und Ihr Kind, zukommt, liegt unser Augenmerk darauf, Ihre Ängste, Wünsche und Bedürfnisse anzunehmen und Ihnen durch Gespräche Vertrauen entgegen zu bringen.</text:p>
      <text:p text:style-name="P410">Sie als Eltern fungieren als wichtiger Baustein in der Eingewöhnungszeit. Deshalb räumen wir der „Bildungs- und Erziehungspartnerschaft mit Eltern“ hohen Stellenwert ein. Das bedeutet, dass wir Ihnen einen Einblick in unser tägliches pädagogisches Arbeiten gewähren wollen.</text:p>
      <text:p text:style-name="P411"><text:span text:style-name="T412">Kinder unter drei Jahren haben noch nicht die Möglichkeit, sich so zu artikulieren, um ihren Tag mitzuteilen. Deshalb versuchen wir, Ihnen durch Offenheit, Transparenz und Wertschätzung im täglichen Tür- und Angelgespräch zu begegnen. So können aktuelle Vorkommnisse und Entwicklungsschritte Ihres Kindes besprochen werden. Zudem werden bei uns in der Regel ein bis zwei Mal im Jahr Elternsprechtage angeboten, wo wir Zeit finden, um Dokumentationen, Bilder und Beobachtungen auszutauschen</text:span><text:span text:style-name="T413">.</text:span></text:p>
      <text:p text:style-name="P414">Jährlich findet eine Elternbefragung statt.</text:p>
      <text:h text:style-name="Überschrift2" text:outline-level="2"><text:bookmark-start text:name="_Toc64132111"/><text:bookmark-start text:name="_Toc64284482"/>4.3 Der Tagesablauf<text:bookmark-end text:name="_Toc64132111"/><text:bookmark-end text:name="_Toc64284482"/></text:h>
      <text:p text:style-name="P415">Der Tagesablauf für die Kleinen orientiert sich an den Bedürfnissen und am Alter der Kinder.</text:p>
      <text:p text:style-name="P416">So finden Beschäftigungsangebote statt, die auf die Kleinen abgestimmt sind, z.B. Bewegung, Musik, Geschichten, Körpererfahrung, handwerkliche Angebote. Wichtig ist, dass die Kinder lernen, dass sie selbst etwas können, sich selbst etwas zutrauen und Erfahrungen sammeln.</text:p>
      <text:p text:style-name="P417"/>
      <text:p text:style-name="P418">Weiterhin sollen die Kinder sich viel an der frischen Luft aufhalten. Spielen im Garten, Bewegung, Laufen, Klettern usw. werden viel Raum einnehmen.</text:p>
      <text:p text:style-name="P419">Einen größeren zeitlichen Rahmen nehmen auch Körperpflege, Wickeln und Sauberkeitserziehung ein.</text:p>
      <text:p text:style-name="P420">Der Tagesablauf sieht wie folgt aus:</text:p>
      <text:list text:style-name="LFO39" text:continue-numbering="true">
        <text:list-item>
          <text:p text:style-name="P421">ab 6.30 Uhr Bringzeit: Unsere Krippenkinder werden zusammen mit den Kindergartenkinder in der Tigergruppe empfangen.</text:p>
        </text:list-item>
        <text:list-item>
          <text:p text:style-name="P422">ab 8.00 Uhr gehen wir in den Krippenbereich/ Freispiel bis ca. 8.45 Uhr</text:p>
        </text:list-item>
        <text:list-item>
          <text:p text:style-name="P423"><text:span text:style-name="T424">Im Morgenkreis: gemeinsames Begrüßungslied, Singen, Fingerspiele, Musizieren</text:span></text:p>
        </text:list-item>
        <text:list-item>
          <text:p text:style-name="P425">Anschließend gehen wir Hände waschen.</text:p>
        </text:list-item>
        <text:list-item>
          <text:p text:style-name="P426">ab ca. 8.45 Uhr- 9.15 Uhr gemeinsame Brotzeit</text:p>
        </text:list-item>
        <text:list-item>
          <text:p text:style-name="P427">anschließend Wickelzeit, Körperpflege</text:p>
        </text:list-item>
        <text:list-item>
          <text:p text:style-name="P428">ab 10.00 Uhr Zeit zum gemeinsamen Spiel, Spaziergang, Spiel im Garten, Beschäftigungen wie Malen, Kneten, Sand spielen u.v.m.</text:p>
        </text:list-item>
        <text:list-item>
          <text:p text:style-name="P429">ab 11.30 Uhr Abholzeit der Krippenkinder, die nicht am Mittagessen teilnehmen</text:p>
        </text:list-item>
        <text:list-item>
          <text:p text:style-name="P430">11.30 Uhr Mittagessen bis ca. 12 Uhr</text:p>
        </text:list-item>
        <text:list-item>
          <text:p text:style-name="P431">anschließend Wickel- und Schlafzeit;</text:p>
        </text:list-item>
      </text:list>
      <text:p text:style-name="P432">Unsere Kinder werden zum Schlafen hingelegt und dürfen sich vom anstrengenden Tag erholen.</text:p>
      <text:list text:style-name="LFO39" text:continue-numbering="true">
        <text:list-item>
          <text:p text:style-name="P433"><text:span text:style-name="T434">Ab 14 Uhr können die Krippenkinder abgeholt werden.<text:s/></text:span><text:span text:style-name="T435">Die Kinder, die erst später abgeholt werden, finden ab 15.00 Uhr in der Nachmittagsgruppe des Kindergartens ihren Platz.</text:span></text:p>
        </text:list-item>
      </text:list>
      <text:h text:style-name="Überschrift2" text:outline-level="2"><text:bookmark-start text:name="_Toc64132112"/><text:bookmark-start text:name="_Toc64284483"/>4.4 Sauberkeitserziehung/ Wickelsituation<text:bookmark-end text:name="_Toc64132112"/><text:bookmark-end text:name="_Toc64284483"/></text:h>
      <text:p text:style-name="P436">Die Wickelzeit nimmt in unserem Tagesablauf einen wichtigen Teil ein. In dieser Zeit versuchen wir, eine ruhige Atmosphäre zu schaffen, um jedem Kind die Möglichkeit zu bieten, sich auf seinen Körper zu konzentrieren. Jedes Kind darf sich aussuchen, von welcher Bezugsperson es gewickelt bzw. bei der Körperpflege begleitet wird.</text:p>
      <text:p text:style-name="P437">Ihr Kind trainiert, Hände und Mund selbst zu waschen. Auch kann es sich im Aus- und Anziehen üben. Die Hinführung zur Selbständigkeit steht hierbei für uns im Vordergrund. Wichtig dabei ist uns die Unterstützung durch Sie als Eltern, um einer Überforderung entgegenzusteuern.</text:p>
      <text:p text:style-name="P438">Um „trocken“ zu werden, muss ihr Kind einige Entwicklungsschritte gemacht haben. Es muss in erster Linie eine bestimmte geistige und körperliche Reife entwickelt haben, um die Blasen- und Darmmuskulatur zu kontrollieren. Diese Reife können Kinder in der Regel erst ab dem 2. Lebensjahr erbringen. <text:s/></text:p>
      <text:p text:style-name="P439">Der richtige Zeitpunkt ist gekommen, wenn sich Ihr Kind für das Töpfchen oder für unsere kleinen Toiletten interessiert.</text:p>
      <text:p text:style-name="P440">Druck in der Sauberkeitserziehung wirkt sich störend aus. Deshalb ist es uns wichtig, dass Ihr Kind den Zeitpunkt, wann es trocken werden möchte, selbst bestimmt und Sie als Eltern und wir als pädagogische Kräfte die Signale hierzu wahrnehmen. Gemeinsam besprechen wir die Umsetzung der Sauberkeitserziehung in der Einrichtung.</text:p>
      <text:h text:style-name="Überschrift2" text:outline-level="2"><text:bookmark-start text:name="_Toc64132113"/><text:bookmark-start text:name="_Toc64284484"/>4.5 Schlafen<text:bookmark-end text:name="_Toc64132113"/><text:bookmark-end text:name="_Toc64284484"/></text:h>
      <text:p text:style-name="P441">Der Tagesablauf eines Krippenkindes ist sehr aufregend und kann auch sehr anstrengend sein. Daher legen wir Wert darauf, Ihrem Kind jederzeit die Möglichkeit</text:p>
      <text:p text:style-name="P442">zu bieten, sich auszuruhen und zu schlafen. Die „Hauptschlafenszeit“ ist der Mittagsschlaf. Die Kinder werden gemeinsam in ihre Betten hingelegt.</text:p>
      <text:p text:style-name="P443">Dabei bemühen wir uns, auf unterschiedliche Einschlafrituale und Bedürfnisse Rücksicht zu nehmen. Sei es das Händchenhalten, das Streicheln oder einfach „nur“ das Danebensitzen. Die Kinder werden in den Schlaf begleitet. Jedes Kind hat sein eigenes Bett und kann von zuhause ein Kuscheltier, einen Schnuller, ein Lieblingskissen, eine Spieluhr o.ä. mitbringen.</text:p>
      <text:h text:style-name="Überschrift2" text:outline-level="2"><text:bookmark-start text:name="_Toc64132114"/><text:bookmark-start text:name="_Toc64284485"/>4.6 Essen<text:bookmark-end text:name="_Toc64132114"/><text:bookmark-end text:name="_Toc64284485"/></text:h>
      <text:p text:style-name="P444">Essen ist ein wichtiges Bedürfnis. Zusammen wollen wir in gemütlicher und vor allem ruhiger Atmosphäre frühstücken und Mittag essen. Wir üben gemeinsam den Umgang mit Besteck, beginnen mit den größeren Krippenkindern aus dem Becher zu trinken.</text:p>
      <text:p text:style-name="P445">Gemeinsam am Tisch zu sitzen erfahren Kinder als Bereicherung. Durch einen abwechslungsreichen Speiseplan lernen sie auch neue Lebensmittel kennen. Mit der Freude am Essen werden auch tägliche Rituale und Regeln kennengelernt.</text:p>
      <text:h text:style-name="Überschrift2" text:outline-level="2"><text:bookmark-start text:name="_Toc64132115"/><text:bookmark-start text:name="_Toc64284486"/><text:soft-page-break/>4.7 Der Übergang in die Schmetterlingsgruppe<text:bookmark-end text:name="_Toc64132115"/><text:bookmark-end text:name="_Toc64284486"/></text:h>
      <text:p text:style-name="P446">Je älter die Kinder werden, desto wichtiger werden auch die Kontakte mit den älteren Kindern, um den Kindern mit ca. 3 Jahren den Übergang in die Kindergartengruppe zu erleichtern.</text:p>
      <text:p text:style-name="P447">Durch gemeinsame Spielstunden, Unternehmungen und Projekte gewinnen sie Sicherheit, machen neue Erfahrungen im Umgang mit Kindergartenkindern und wachsen so in die Gruppe hinein.</text:p>
      <text:h text:style-name="Überschrift2" text:outline-level="2"><text:bookmark-start text:name="_Toc64132116"/><text:bookmark-start text:name="_Toc64284487"/>4.8.Beobachtung und Dokumentation<text:bookmark-end text:name="_Toc64132116"/><text:bookmark-end text:name="_Toc64284487"/></text:h>
      <text:p text:style-name="P448">Der Entwicklungsverlauf in der Krippe wird auch mit den Eltern besprochen. Zweimal jährlich finden die Elterngespräche statt, wie zum Beispiel im November nach der regulären Eingewöhnung und dann im Juni, bevor die meisten Kinder in den Kindergarten wechseln. Hier wird an Beobachtungsbögen und Portfolios orientiert.</text:p>
      <text:p text:style-name="P449"/>
      <text:p text:style-name="P450">„Leben heißt Beobachten“.</text:p>
      <text:p text:style-name="P451"/>
      <text:p text:style-name="P452">Dieses Zitat wird dem römischen Schriftsteller Plinius zugeschrieben. Er beschreibt kurz und knapp auch die wichtigsten Alltagsprozesse in unserer Krippe. Das Beobachten von Kindern gehört zu den Aufgaben des pädagogischen Fachpersonals. Die häufigste Form der Beobachtung im pädagogischen Alltag ist die „freie Beobachtung“. Für die Dokumentation benutzen wir die Beobachtungsbögen für Kinder unter 3 von Kornelia Schlaf- Kirchner „Auf einen Blick!“ Während der gesamten Krippenzeit wird für jedes Kind eine Mappe (Portfolio) angelegt. Das Wort „Portfolio“ bedeutet eine systematische Dokumentation der Bildung und Entwicklung von Kindern.</text:p>
      <text:p text:style-name="P453"/>
      <text:p text:style-name="P454">Sorgfältig geführte Portfolios dokumentieren mit Fotos die wesentlichen Entwicklungsschritte der Kinder. Portfolios beinhalten nicht nur Fotos, sondern eine Sammlung von Kunstwerken, gelernte Lieder, Fingerspiele etc. Dazu gehören auch einige Formulare, die die Eltern zum Ausfüllen bekommen.</text:p>
      <text:h text:style-name="Überschrift1" text:outline-level="1"><text:bookmark-start text:name="_Toc64132117"/><text:bookmark-start text:name="_Toc64284488"/>5. Mittel und Methoden pädagogischen Handelns<text:bookmark-end text:name="_Toc64132117"/><text:bookmark-end text:name="_Toc64284488"/></text:h>
      <text:h text:style-name="Überschrift2" text:outline-level="2"><text:bookmark-start text:name="_Toc64132118"/><text:bookmark-start text:name="_Toc64284489"/>5.1. Tagesablauf im Kindergarten<text:bookmark-end text:name="_Toc64132118"/><text:bookmark-end text:name="_Toc64284489"/></text:h>
      <text:p text:style-name="P455">6.30 Uhr- 8.00 Uhr Sammelgruppe: Alle Kinder treffen sich in der Frühgruppe zum Spielen</text:p>
      <text:p text:style-name="P456">8.00 Uhr- 9.00Uhr Freispiel in den eigenen Gruppen</text:p>
      <text:p text:style-name="P457">9.15 Uhr Morgenritual mit Musik und Gebet und anschließendem gemeinsamen Frühstück</text:p>
      <text:p text:style-name="P458">10.00 Uhr Aktive Vormittagsgestaltung: Lernangebote</text:p>
      <text:p text:style-name="P459">11.00 Uhr Freispielzeit/ Spiel im Garten und freier Natur</text:p>
      <text:p text:style-name="P460">12.00 Uhr Gemeinsames Mittagessen</text:p>
      <text:p text:style-name="P461">12.30 Uhr Ruhige Tischspiele oder Vorlesezeit</text:p>
      <text:p text:style-name="P462">13.00 Uhr Mittagsruhe oder Vorschularbeit</text:p>
      <text:p text:style-name="P463">14.00 Uhr Freispielzeit oder Projektangebote</text:p>
      <text:p text:style-name="P464">15.00 Uhr Brotzeit</text:p>
      <text:soft-page-break/>
      <text:p text:style-name="P465">15.30 Uhr-16.30 Uhr Ausklang und Abholzeit der Ganztagskinder mit Spiel und <text:s text:c="2"/>Bewegung</text:p>
      <text:h text:style-name="Überschrift2" text:outline-level="2"><text:bookmark-start text:name="_Toc141765319"/><text:bookmark-start text:name="_Toc141765615"/><text:bookmark-start text:name="_Toc141765682"/><text:bookmark-start text:name="_Toc141765792"/><text:bookmark-start text:name="_Toc64132119"/><text:bookmark-start text:name="_Toc64284490"/>5.2 Die Bedeutung des Spiels<text:bookmark-end text:name="_Toc141765319"/><text:bookmark-end text:name="_Toc141765615"/><text:bookmark-end text:name="_Toc141765682"/><text:bookmark-end text:name="_Toc141765792"/><text:bookmark-end text:name="_Toc64132119"/><text:bookmark-end text:name="_Toc64284490"/></text:h>
      <text:p text:style-name="P466">Für Kinder im Kindergartenalter ist das Spiel ein Stück Lebensbewältigung. Kinder verarbeiten ihre Erlebnisse und Erfahrungen im Spiel. Im Spiel des Kindes spiegelt sich das wider, was es in seinem Umfeld wahrnimmt. Dabei ist es wichtig, dass es Phantasie und Kreativität entwickelt. Deshalb nimmt das Spiel im Kindergarten einen breiten Raum ein. Im Freispiel können die Kinder aus dem breit gefächerten Spielangebot selbständig auswählen (Bausteine, Kuschelecke, Puppen, Kuscheltiere, Bilderbücher, Spielhaus, Maltisch usw.). Die Erzieher haben beim Spiel die Möglichkeit, zu beobachten und eventuell auf auffällige Verhaltensweisen einzuwirken.</text:p>
      <text:p text:style-name="P467">Projekte werden aus den Kenntnissen und Erfahrungen der Kinder entwickelt. Die Projektinitiative geht von den Kindern aus. Sie bringen Ideen ein und sind von Anfang an in die Planung einbezogen.</text:p>
      <text:p text:style-name="P468">In regelmäßigen Abständen werden die verschiedenen Projekte angeboten. Diese finden größtenteils nachmittags in Kleingruppen statt und sind entsprechend dem Alter und Entwicklungsstand der Kinder angepasst.</text:p>
      <text:p text:style-name="P469">Die Projekte werden sowohl von den Mitarbeitern als auch teilweise von Fachkräften außerhalb (Mitarbeiter des Theaters, Teddywerkstatt, Elternbeirat…) ohne oder mit geringen finanziellen Mitteln, gestaltet.</text:p>
      <text:p text:style-name="P470"/>
      <text:p text:style-name="P471">Bisherige Themenbereiche:</text:p>
      <text:p text:style-name="P472">Sport/ Fitness/Kinderolympiaden<text:tab/><text:tab/><text:tab/>Buchgestaltung</text:p>
      <text:p text:style-name="P473">Tanz<text:tab/><text:tab/><text:tab/><text:tab/><text:tab/><text:tab/><text:tab/>Märchen</text:p>
      <text:p text:style-name="P474">Werken<text:tab/><text:tab/><text:tab/><text:tab/><text:tab/><text:tab/>Experimente</text:p>
      <text:p text:style-name="P475">Basteln<text:tab/><text:tab/><text:tab/><text:tab/><text:tab/><text:tab/>Kochen/Backen</text:p>
      <text:p text:style-name="P476">Malen<text:tab/><text:tab/><text:tab/><text:tab/><text:tab/><text:tab/><text:tab/>Musik/ Theater</text:p>
      <text:p text:style-name="P477">Schuhbindeführerschein<text:tab/><text:tab/><text:tab/><text:tab/>Fahrradtraining</text:p>
      <text:h text:style-name="Überschrift2" text:outline-level="2"><text:bookmark-start text:name="_Toc64132120"/><text:bookmark-start text:name="_Toc64284491"/>5.4 Die Arbeit in der Tigergruppe (4- 6 Jahre)<text:bookmark-end text:name="_Toc64132120"/><text:bookmark-end text:name="_Toc64284491"/></text:h>
      <text:p text:style-name="P478">Ein Jahr bevor die Kinder die Schule besuchen, können unsere Kinder ein intensives Vorschulprogramm genießen. Das spiegelt sich in der Intensität der täglichen Angebote wider, die schon ähnlich wie in der Schule angesteuert werden.</text:p>
      <text:p text:style-name="P479">Das heißt zum Beispiel:</text:p>
      <text:list text:style-name="LFO38" text:continue-numbering="true">
        <text:list-item>
          <text:p text:style-name="P480">längere Beschäftigungszeit</text:p>
        </text:list-item>
        <text:list-item>
          <text:p text:style-name="P481">höhere Anforderungen an Grob -und Feinmotorik (Malen, Basteln, Schneiden...)</text:p>
        </text:list-item>
        <text:list-item>
          <text:p text:style-name="P482">Konzentrationsförderung</text:p>
        </text:list-item>
        <text:list-item>
          <text:p text:style-name="P483">Mathematische Erziehung</text:p>
        </text:list-item>
        <text:list-item>
          <text:p text:style-name="P484">Intensive Sportstunden</text:p>
        </text:list-item>
        <text:list-item>
          <text:p text:style-name="P485">Musikalische Förderung</text:p>
        </text:list-item>
        <text:list-item>
          <text:p text:style-name="P486">Schuhbindeführerschein</text:p>
        </text:list-item>
        <text:list-item>
          <text:p text:style-name="P487">Umwelt- und Naturerziehung</text:p>
        </text:list-item>
        <text:list-item>
          <text:p text:style-name="P488">Vorbereitung auf Lesen- und Schreiben lernen in Kleingruppen nach dem <text:s text:c="2"/>Würzburger Trainingsprogramm (Phonologie)</text:p>
        </text:list-item>
        <text:list-item>
          <text:p text:style-name="P489">Festigung sozialer Grundkenntnisse (respektvoller Umgang mit Erwachsenen und gegenseitige Achtung der Kinder untereinander)</text:p>
        </text:list-item>
        <text:list-item>
          <text:p text:style-name="P490">Grundwissen für die Sicherheit im Straßenverkehr</text:p>
        </text:list-item>
        <text:list-item>
          <text:p text:style-name="P491">Angaben zur eigenen Person, wie Geburtstag, Adresse, Telefonnummer der Eltern</text:p>
        </text:list-item>
        <text:list-item>
          <text:p text:style-name="P492">gemeinsame Aktivitäten wie Wandertage, Ausflüge, Theaterbesuche, Übernachtungsfest, Zuckertütenfest</text:p>
        </text:list-item>
      </text:list>
      <text:h text:style-name="Überschrift2" text:outline-level="2"><text:bookmark-start text:name="_Toc64132121"/><text:bookmark-start text:name="_Toc64284492"/>5.5 Arbeit in der Schmetterlingsgruppe (3 bis 5 Jahre)<text:bookmark-end text:name="_Toc64132121"/><text:bookmark-end text:name="_Toc64284492"/></text:h>
      <text:p text:style-name="P493">In dieser Gruppe arbeiten zwei Erzieherinnen und eine Kinderpflegerin mit ca. 25 Kindern im Alter von 2,8 bis 4,5 Jahren.</text:p>
      <text:p text:style-name="P494">Ziel unserer pädagogischen Arbeit ist die Bildung des Gemeinschaftssinnes. Vorrangig zählt, die Selbständigkeit zu entwickeln und die Sauberkeitserziehung gemeinsam mit den Eltern konzentriert anzugehen. Ein Schwerpunkt ist auch die Förderung der Grob- und Feinmotorik, der Umgang mit Farben und Formen und die Entwicklung des logischen Denkens.</text:p>
      <text:h text:style-name="Überschrift1" text:outline-level="1"><text:bookmark-start text:name="_Toc64132122"/><text:bookmark-start text:name="_Toc64284493"/>6 Beobachtung und Dokumentation<text:bookmark-end text:name="_Toc64132122"/><text:bookmark-end text:name="_Toc64284493"/></text:h>
      <text:p text:style-name="P495">In unserer Einrichtung ist die Beobachtung der einzelnen Kinder eine wichtige Grundlage für die pädagogische Arbeit. Sie gibt Einblick in die Entwicklung und das Lernen des Kindes sowie den Verlauf des Bildungsprozesses.<text:line-break/>Beobachtungen sind für die pädagogischen Fachkräfte Basis und Anlass für pädagogisches Handeln und sind die Grundlage für regelmäßige Elterngespräche. Sie sind eine Hilfe für den Austausch und die Kooperation mit Fachdiensten und Schulen.<text:line-break/>Ergebnisse kindlicher Aktivitäten werden hierzu gesammelt. Die Beobachtungen des Kindes im Spiel sowie bei gezielten Beschäftigungen werden niedergeschrieben. Dazu wird für jedes Kind ein Beobachtungsbogen angelegt.</text:p>
      <text:p text:style-name="P496">Beobachtungen, die das Personal beim Spiel der Kinder sowie bei gezielten Beschäftigungen macht, werden dokumentiert. Die in der Einrichtung verwendeten Bögen sind Perik(allgemeine Verhaltensweisen), Seldak (Sprachkompetenz) und<text:s/><text:bookmark-start text:name="_Toc141765323"/><text:bookmark-start text:name="_Toc141765619"/><text:bookmark-start text:name="_Toc141765686"/><text:bookmark-start text:name="_Toc141765796"/>Sismik ( Sprachkompetenz der Kinder mit Migrationshintergrund).<text:s/></text:p>
      <text:h text:style-name="Überschrift1" text:outline-level="1"><text:bookmark-start text:name="_Toc64132123"/><text:bookmark-start text:name="_Toc64284494"/>7<text:bookmark-end text:name="_Toc141765323"/><text:bookmark-end text:name="_Toc141765619"/><text:bookmark-end text:name="_Toc141765686"/><text:bookmark-end text:name="_Toc141765796"/><text:s/>Bildungs- und Erziehungspartnerschaft<text:bookmark-end text:name="_Toc64132123"/><text:bookmark-end text:name="_Toc64284494"/></text:h>
      <text:p text:style-name="P497">Unsere Kita versteht sich als familienergänzende und familienbegleitende Einrichtung.<text:line-break/>Die Eltern tragen die Hauptverantwortung für die Bildung und Erziehung ihres Kindes; deshalb ist uns der ständige Kontakt zu den Eltern sehr wichtig.<text:line-break/>Unser Ziel ist eine Erziehungspartnerschaft, bei der sich Kita und Familie füreinander öffnen, ihre Erziehungsvorstellungen austauschen und zum Wohle des Kindes zusammenarbeiten.</text:p>
      <text:p text:style-name="P498">Bei einer partnerschaftlichen Zusammenarbeit finden die Kinder gute Entwicklungsbedingungen vor: Sie erleben, dass Familie und Kita eine positive Einstellung zueinander haben und viel voneinander wissen.<text:line-break/><text:soft-page-break/>Wie die Erziehung soll auch die Bildung zu einer gemeinsamen Aufgabe werden. Wenn Lerninhalte auch zu Hause aufgegriffen und vertieft werden, wird sich dies auf die Entwicklung positiv auswirken.</text:p>
      <text:p text:style-name="P499">Dazu finden regelmäßige Elterngespräche über die Entwicklung und das Verhalten des Kindes sowie seine Bedürfnisse in Kita und Familie statt. Grundlage dafür sind dokumentierte Beobachtungen.</text:p>
      <text:p text:style-name="P500">Gemeinsame Veranstaltungen wie Feste, Ausflüge, Elternabende usw. sollen die Erziehungspartnerschaft unterstützen. Für das Kind ist es wichtig, den Übergang von Familie zu Kita gemeinsam zu planen und zu bewältigen. Bindeglied für Elternhaus und Kita ist der jährlich gewählte Elternbeirat, der auch in wichtige Planungen und Entscheidungen einbezogen wird. Die Wünsche, Bedürfnisse und Anregungen der Eltern werden durch regelmäßige Befragungen erfasst.</text:p>
      <text:p text:style-name="P501">Durch die Veränderung unserer gesellschaftlichen Strukturen ist in den letzten Jahren die Begleitung der Familien wichtig geworden. Eltern können Rat und Hilfe bei den Erziehern als Bezugspersonen ihrer Kinder suchen; dies beinhaltet auch die Vermittlung des Kontakts zu Fachdiensten wie zum Beispiel zum Jugendamt und zu Frühförderstellen.<text:bookmark-start text:name="_Toc141765324"/><text:bookmark-start text:name="_Toc141765620"/><text:bookmark-start text:name="_Toc141765687"/><text:bookmark-start text:name="_Toc141765797"/></text:p>
      <text:h text:style-name="Überschrift1" text:outline-level="1"><text:bookmark-start text:name="_Toc64132124"/><text:bookmark-start text:name="_Toc64284495"/>8 Zusammenarbeit, Kooperation und Vernetzung mit anderen Einrichtungen und Diensten<text:bookmark-end text:name="_Toc141765324"/><text:bookmark-end text:name="_Toc141765620"/><text:bookmark-end text:name="_Toc141765687"/><text:bookmark-end text:name="_Toc141765797"/><text:s/>/Öffentlichkeitsarbeit<text:bookmark-end text:name="_Toc64132124"/><text:bookmark-end text:name="_Toc64284495"/></text:h>
      <text:p text:style-name="P502"/>
      <text:p text:style-name="P503">Um außenstehenden Personen einen Einblick in die Kindergartenarbeit zu gewähren, ist es wichtig, dass die Kindertagesstätte sich nach außen hin öffnet.</text:p>
      <text:p text:style-name="P504">Unsere Öffentlichkeitsarbeit geschieht durch folgende Angebote:</text:p>
      <text:p text:style-name="P505"><text:span text:style-name="T506">Öffentlichkeitsarbeit gegenüber Eltern</text:span></text:p>
      <text:p text:style-name="P507">-<text:s/><text:tab/>Ausgehängte Wochenpläne informieren über pädagogische Angebote.</text:p>
      <text:list text:style-name="WWNum8" text:continue-numbering="true">
        <text:list-item>
          <text:p text:style-name="P508">Halbjahresplan</text:p>
        </text:list-item>
        <text:list-item>
          <text:p text:style-name="P509">Elternbriefe</text:p>
        </text:list-item>
        <text:list-item>
          <text:p text:style-name="P510">Elternabende</text:p>
        </text:list-item>
        <text:list-item>
          <text:p text:style-name="P511">Einladungen zu Feiern</text:p>
        </text:list-item>
        <text:list-item>
          <text:p text:style-name="P512">Tägliche Elterngespräche</text:p>
        </text:list-item>
        <text:list-item>
          <text:p text:style-name="P513">Elternbeiratssitzungen</text:p>
        </text:list-item>
        <text:list-item>
          <text:p text:style-name="P514">Homepage</text:p>
        </text:list-item>
      </text:list>
      <text:p text:style-name="P515"><text:span text:style-name="T516">Öffentlichkeitsarbeit im Rahmen der Kirchengemeinde</text:span></text:p>
      <text:list text:style-name="WWNum9" text:continue-numbering="true">
        <text:list-item>
          <text:p text:style-name="P517">Teilnahme an Familiengottesdiensten und deren Mitgestaltung</text:p>
        </text:list-item>
        <text:list-item>
          <text:p text:style-name="P518">Mitgestaltung des Gemeindefestes</text:p>
        </text:list-item>
        <text:list-item>
          <text:p text:style-name="P519">Mitgestaltung der Gemeindenachmittage</text:p>
        </text:list-item>
        <text:list-item>
          <text:p text:style-name="P520">Die Pfarrer der Lutherkirche wirken bei der religiösen Erziehung unterstützend mit und fördern generationsübergreifende Projekte.</text:p>
        </text:list-item>
        <text:list-item>
          <text:p text:style-name="P521">Die Kinderhausleitung berichtet im Kirchenvorstand über die laufende Arbeit.</text:p>
        </text:list-item>
        <text:list-item>
          <text:p text:style-name="P522">Die Pfarrer der Luthergemeinde halten Dienstbesprechungen mit der Leitung und dem Kitapersonal</text:p>
        </text:list-item>
        <text:list-item>
          <text:p text:style-name="P523">Neuigkeiten von der Kita werden im Gemeindebrief veröffentlicht.</text:p>
        </text:list-item>
      </text:list>
      <text:p text:style-name="P524"><text:span text:style-name="T525">Öffentlichkeitsarbeit in der Stadt und Zusammenarbeit mit verschiedenen Institutionen</text:span></text:p>
      <text:list text:style-name="WWNum10" text:continue-numbering="true">
        <text:list-item>
          <text:p text:style-name="P526">Teilnahme an Informationsveranstaltungen, Teilnahme an Arbeitskreisen, z.B. Krippenarbeitskreis, Leiterinnentreffen und Zusammenarbeit mit dem Evangelischen Kita-Verband/ Weiterbildungen</text:p>
        </text:list-item>
        <text:list-item>
          <text:p text:style-name="P527">Teilnahme an öffentlichen Veranstaltungen</text:p>
        </text:list-item>
        <text:list-item>
          <text:p text:style-name="P528">Zusammenarbeit mit Jugendamt und <text:s text:c="2"/>Frühförderung</text:p>
        </text:list-item>
        <text:list-item>
          <text:p text:style-name="P529"><text:s/>Zusammenarbeit mit Schulen, insbesondere der Hofecker Schule und der Eichendorffschule</text:p>
        </text:list-item>
        <text:list-item>
          <text:p text:style-name="P530">Zusammenarbeit mit anderen Kindertagesstätten, z.B. Kindergarten Kreuzkirche, Christuskindergarten, Kindergarten St. Konrad</text:p>
        </text:list-item>
        <text:list-item>
          <text:p text:style-name="P531">Zusammenarbeit mit dem Gesundheitsamt</text:p>
        </text:list-item>
        <text:list-item>
          <text:p text:style-name="P532">Zusammenarbeit mit der Polizei bei der Verkehrserziehung</text:p>
        </text:list-item>
        <text:list-item>
          <text:p text:style-name="P533">Zusammenarbeit mit der Feuerwehr</text:p>
        </text:list-item>
        <text:list-item>
          <text:p text:style-name="P534">regelmäßige Besuche beim Zahnarzt, Bäcker, Metzger und verschiedene Märkte</text:p>
        </text:list-item>
        <text:list-item>
          <text:p text:style-name="P535">Presse</text:p>
        </text:list-item>
      </text:list>
      <text:h text:style-name="Überschrift1" text:outline-level="1"><text:bookmark-start text:name="_Toc64132125"/><text:bookmark-start text:name="_Toc64284496"/>9 Qualitätssicherung und Qualitätsentwicklung in der Einrichtung<text:bookmark-end text:name="_Toc64132125"/><text:bookmark-end text:name="_Toc64284496"/></text:h>
      <text:p text:style-name="P536">Qualitätssicherung in unserer Einrichtung geschieht durch:</text:p>
      <text:list text:style-name="WWNum10" text:continue-numbering="true">
        <text:list-item>
          <text:p text:style-name="P537">wöchentliche Trägergespräche</text:p>
        </text:list-item>
        <text:list-item>
          <text:p text:style-name="P538">regelmäßige Teambesprechung mit Auswertung der pädagogischen Arbeit</text:p>
        </text:list-item>
        <text:list-item>
          <text:p text:style-name="P539">themenbezogene Fortbildungen des Personals/ Teamfortbildungen</text:p>
        </text:list-item>
        <text:list-item>
          <text:p text:style-name="P540">Lesen von Fachliteratur (Fachzeitschrift: „Rechtssicher durch den Kindergartenalltag“, Magazin „Arbeit und Gesundheit“, Fachliteratur „Entdeckungskiste“, „Bausteine Kindergarten“)</text:p>
        </text:list-item>
        <text:list-item>
          <text:p text:style-name="P541">Überprüfung und Fortschreibung der Konzeption</text:p>
        </text:list-item>
        <text:list-item>
          <text:p text:style-name="P542">Führung von Beobachtungsbögen</text:p>
        </text:list-item>
        <text:list-item>
          <text:p text:style-name="P543">Elternsprechtage</text:p>
        </text:list-item>
        <text:list-item>
          <text:p text:style-name="P544">Elternabende</text:p>
        </text:list-item>
        <text:list-item>
          <text:p text:style-name="P545">Jährliche Elternbefragungen</text:p>
        </text:list-item>
        <text:list-item>
          <text:p text:style-name="P546">Öffentlichkeitsarbeit</text:p>
        </text:list-item>
        <text:list-item>
          <text:p text:style-name="P547">Zusammenarbeit mit Fachdiensten</text:p>
        </text:list-item>
        <text:list-item>
          <text:p text:style-name="P548">Elternbeiratsversammlungen</text:p>
        </text:list-item>
        <text:list-item>
          <text:p text:style-name="P549">Teilnahme des Personals der Krippe am Krippenarbeitskreis des Evangelischen Fachverbands</text:p>
        </text:list-item>
        <text:list-item>
          <text:p text:style-name="P550">Kooperation mit Schule</text:p>
        </text:list-item>
        <text:list-item>
          <text:p text:style-name="P551">Leiterinnentreffen</text:p>
        </text:list-item>
        <text:list-item>
          <text:p text:style-name="P552">Schulung zu Themen der Verwaltung durch Mitarbeitende in der Gesamtkirchenverwaltung</text:p>
        </text:list-item>
      </text:list>
      <text:h text:style-name="Überschrift1" text:outline-level="1"><text:bookmark-start text:name="_Toc64132126"/><text:bookmark-start text:name="_Toc64284497"/>10 Qualitätsentwicklung<text:bookmark-end text:name="_Toc64132126"/><text:bookmark-end text:name="_Toc64284497"/></text:h>
      <text:p text:style-name="P553">Durch halbjährliche Teambesprechungen wird der Stand der Kindergarten- und Krippenarbeit beleuchtet und ausgewertet. Unsere Ziele sollen dadurch überarbeitet bzw. überprüft und gegebenenfalls neu formuliert werden. Eine stetige Reflektion unserer Arbeit in der Gruppe gibt die Basis hierfür.</text:p>
      <text:p text:style-name="P554">Um die Qualität unserer Arbeit zu sichern, räumen wir den Wünschen der Eltern und Kindern einen hohen Stellenwert ein.</text:p>
      <text:p text:style-name="P555">Bei auftretenden Schwierigkeiten, Fragen oder Problemen werden die Fachberatung und das Jugendamt hinzugezogen.</text:p>
      <text:p text:style-name="P556"><text:bookmark-start text:name="_Toc64132127"/></text:p>
      <text:h text:style-name="P557" text:outline-level="1"><text:bookmark-start text:name="_Toc64284498"/><text:soft-page-break/>Nachwort<text:bookmark-end text:name="_Toc64132127"/><text:bookmark-end text:name="_Toc64284498"/></text:h>
      <text:p text:style-name="P558">Kinder haben ein natürliches Bedürfnis nach Entwicklung und Bildung und ein Recht darauf, dass sie auf diesem Weg begleitet und unterstützt werden. Sie gestalten ihre Bildungsprozesse aktiv, indem sie mit ihrer Umgebung und den Menschen um sich herum in Kontakt treten und die Welt mit allen Sinnen entdecken und erforschen. Auf diesem Weg eignen sie sich die Welt selbsttätig an und entwickeln so ihre eigene Persönlichkeit.</text:p>
      <text:p text:style-name="P559">Mit diesem Zitat aus der Pädagogik Friedrich Fröbels ist das Ziel auch unserer Arbeit im Kinderhaus Lutherkirche klar benannt.</text:p>
      <text:p text:style-name="P560"/>
      <text:p text:style-name="P561"><text:span text:style-name="T562">Quellennachweis:</text:span><text:span text:style-name="T563"><text:s/>Internet, Bayerischer Bildungs- und Erziehungsplan, Fachliteratur</text:span></text:p>
      <text:p text:style-name="P564"/>
      <text:p text:style-name="P565">Impressum:</text:p>
      <text:p text:style-name="P566">Konzeptionsstand vom 01.02.2021</text:p>
      <text:p text:style-name="P567">Träger der Einrichtung: Frau Pfarrerin Ute Rakutt</text:p>
      <text:p text:style-name="P568">Einrichtungsleitung: Daniela Schneider</text:p>
      <text:p text:style-name="P569">Beteiligung an der Ersterstellung 2015:</text:p>
      <text:p text:style-name="P570">gesamtes pädagogisches Kinderhauspersonal: Daniela Schneider,</text:p>
      <text:p text:style-name="P571">Isa Plessgott, Carolin Peetz, Kerstin Gebelein, Sigrid Nickl, Ute Friedl, Sonja Feiler</text:p>
      <text:p text:style-name="P572">Nacharbeitung: Ute Rakutt,Daniela Schneider, Ewgenia Goma, Marina Müller</text:p>
      <text:p text:style-name="P573"><text:tab/><text:s text:c="6"/></text:p>
      <text:p text:style-name="P574"/>
      <text:p text:style-name="P575">Elternbeiträge</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Krippe neu</text:p>
          </table:table-cell>
          <table:table-cell table:style-name="TableCell593">
            <text:p text:style-name="P594"/>
          </table:table-cell>
          <table:table-cell table:style-name="TableCell595">
            <text:p text:style-name="P596">KiTa neu</text:p>
          </table:table-cell>
        </table:table-row>
        <table:table-row table:style-name="TableRow597">
          <table:table-cell table:style-name="TableCell598">
            <text:p text:style-name="P599"/>
          </table:table-cell>
          <table:table-cell table:style-name="TableCell600">
            <text:p text:style-name="P601">3-4 Std.</text:p>
          </table:table-cell>
          <table:table-cell table:style-name="TableCell602">
            <text:p text:style-name="P603"/>
          </table:table-cell>
          <table:table-cell table:style-name="TableCell604">
            <text:p text:style-name="P605">157</text:p>
          </table:table-cell>
          <table:table-cell table:style-name="TableCell606">
            <text:p text:style-name="P607"/>
          </table:table-cell>
          <table:table-cell table:style-name="TableCell608">
            <text:p text:style-name="P609">127,50</text:p>
          </table:table-cell>
        </table:table-row>
        <table:table-row table:style-name="TableRow610">
          <table:table-cell table:style-name="TableCell611">
            <text:p text:style-name="P612"/>
          </table:table-cell>
          <table:table-cell table:style-name="TableCell613">
            <text:p text:style-name="P614">4-5 Std.</text:p>
          </table:table-cell>
          <table:table-cell table:style-name="TableCell615">
            <text:p text:style-name="P616"/>
          </table:table-cell>
          <table:table-cell table:style-name="TableCell617">
            <text:p text:style-name="P618">177</text:p>
          </table:table-cell>
          <table:table-cell table:style-name="TableCell619">
            <text:p text:style-name="P620"/>
          </table:table-cell>
          <table:table-cell table:style-name="TableCell621">
            <text:p text:style-name="P622">142,50</text:p>
          </table:table-cell>
        </table:table-row>
        <table:table-row table:style-name="TableRow623">
          <table:table-cell table:style-name="TableCell624">
            <text:p text:style-name="P625"/>
          </table:table-cell>
          <table:table-cell table:style-name="TableCell626">
            <text:p text:style-name="P627">5-6 Std.</text:p>
          </table:table-cell>
          <table:table-cell table:style-name="TableCell628">
            <text:p text:style-name="P629"/>
          </table:table-cell>
          <table:table-cell table:style-name="TableCell630">
            <text:p text:style-name="P631">197</text:p>
          </table:table-cell>
          <table:table-cell table:style-name="TableCell632">
            <text:p text:style-name="P633"/>
          </table:table-cell>
          <table:table-cell table:style-name="TableCell634">
            <text:p text:style-name="P635">155,50</text:p>
          </table:table-cell>
        </table:table-row>
        <table:table-row table:style-name="TableRow636">
          <table:table-cell table:style-name="TableCell637">
            <text:p text:style-name="P638"/>
          </table:table-cell>
          <table:table-cell table:style-name="TableCell639">
            <text:p text:style-name="P640">6.7 Std.</text:p>
          </table:table-cell>
          <table:table-cell table:style-name="TableCell641">
            <text:p text:style-name="P642"/>
          </table:table-cell>
          <table:table-cell table:style-name="TableCell643">
            <text:p text:style-name="P644">217</text:p>
          </table:table-cell>
          <table:table-cell table:style-name="TableCell645">
            <text:p text:style-name="P646"/>
          </table:table-cell>
          <table:table-cell table:style-name="TableCell647">
            <text:p text:style-name="P648">168,50</text:p>
          </table:table-cell>
        </table:table-row>
        <table:table-row table:style-name="TableRow649">
          <table:table-cell table:style-name="TableCell650">
            <text:p text:style-name="P651"/>
          </table:table-cell>
          <table:table-cell table:style-name="TableCell652">
            <text:p text:style-name="P653">7-8 Std.</text:p>
          </table:table-cell>
          <table:table-cell table:style-name="TableCell654">
            <text:p text:style-name="P655"/>
          </table:table-cell>
          <table:table-cell table:style-name="TableCell656">
            <text:p text:style-name="P657">239</text:p>
          </table:table-cell>
          <table:table-cell table:style-name="TableCell658">
            <text:p text:style-name="P659"/>
          </table:table-cell>
          <table:table-cell table:style-name="TableCell660">
            <text:p text:style-name="P661">181,50</text:p>
          </table:table-cell>
        </table:table-row>
        <table:table-row table:style-name="TableRow662">
          <table:table-cell table:style-name="TableCell663">
            <text:p text:style-name="P664"/>
          </table:table-cell>
          <table:table-cell table:style-name="TableCell665">
            <text:p text:style-name="P666">8-9 Std.</text:p>
          </table:table-cell>
          <table:table-cell table:style-name="TableCell667">
            <text:p text:style-name="P668"/>
          </table:table-cell>
          <table:table-cell table:style-name="TableCell669">
            <text:p text:style-name="P670">257</text:p>
          </table:table-cell>
          <table:table-cell table:style-name="TableCell671">
            <text:p text:style-name="P672"/>
          </table:table-cell>
          <table:table-cell table:style-name="TableCell673">
            <text:p text:style-name="P674">194,50</text:p>
          </table:table-cell>
        </table:table-row>
        <table:table-row table:style-name="TableRow675">
          <table:table-cell table:style-name="TableCell676">
            <text:p text:style-name="P677"/>
          </table:table-cell>
          <table:table-cell table:style-name="TableCell678">
            <text:p text:style-name="P679">9-10 Std.</text:p>
          </table:table-cell>
          <table:table-cell table:style-name="TableCell680">
            <text:p text:style-name="P681"/>
          </table:table-cell>
          <table:table-cell table:style-name="TableCell682">
            <text:p text:style-name="P683">277</text:p>
          </table:table-cell>
          <table:table-cell table:style-name="TableCell684">
            <text:p text:style-name="P685"/>
          </table:table-cell>
          <table:table-cell table:style-name="TableCell686">
            <text:p text:style-name="P687">207,50</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Diese Beiträge sind inclusive Beiträge (Pauschale mit Spielgeld, Getränkegeld und Baurücklage).</text:p>
      <text:p text:style-name="P703">Aufgrund des staatlichen Zuschusses zum Elternbeitrag wird die Geschwister-Ermäßigung nicht mehr gewährt.</text:p>
      <text:p text:style-name="P704"/>
      <text:p text:style-name="P705"/>
      <text:p text:style-name="P706">Wir bitten sie um Verständnis für diese Maßnahme.</text:p>
      <text:p text:style-name="P707"/>
      <text:p text:style-name="P708">Ihre Pfarrerin Ute Rakutt</text:p>
      <text:p text:style-name="Standard"><draw:frame draw:z-index="251659264" draw:style-name="a13" draw:name="Grafik 13" text:anchor-type="paragraph" svg:x="0in" svg:y="0.0875in" svg:width="1.94792in" svg:height="0.4375in" style:rel-width="scale" style:rel-height="scale"><draw:image xlink:href="media/image14.jpeg" xlink:type="simple" xlink:show="embed" xlink:actuate="onLoad"/><svg:title/><svg:desc/></draw:frame></text:p>
      <text:soft-page-break/>
      <text:p text:style-name="P709">Berliner Eingewöhnungsmodell</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3 Tage Grundphase</text:p>
          </table:table-cell>
          <table:table-cell table:style-name="TableCell721">
            <text:p text:style-name="P722">4. Trennungsversuch</text:p>
          </table:table-cell>
          <table:table-cell table:style-name="TableCell723">
            <text:p text:style-name="P724">kürzere Eingewöhnung</text:p>
          </table:table-cell>
          <table:table-cell table:style-name="TableCell725">
            <text:p text:style-name="P726">längere Eingewöhnung</text:p>
          </table:table-cell>
          <table:table-cell table:style-name="TableCell727">
            <text:p text:style-name="P728">Stabilisierungsphase</text:p>
          </table:table-cell>
          <table:table-cell table:style-name="TableCell729">
            <text:p text:style-name="P730">Schlussphase</text:p>
          </table:table-cell>
        </table:table-row>
        <table:table-row table:style-name="TableRow731">
          <table:table-cell table:style-name="TableCell732">
            <text:p text:style-name="P733">Die Mutter (oder der Vater) kommt zusammen mit dem Kind in die Krippe, bleibt ca. 1 Std. im Gruppenraum und nimmt danach das Kind wieder mit nach Hause.</text:p>
            <text:p text:style-name="P734">Eltern:</text:p>
            <text:list text:style-name="LFO40" text:continue-numbering="true">
              <text:list-item>
                <text:p text:style-name="P735"><text:span text:style-name="T736">eher passiv</text:span></text:p>
              </text:list-item>
              <text:list-item>
                <text:p text:style-name="P737"><text:span text:style-name="T738">das Kind auf keinen Fall drängen, sich von ihm zu entfernen</text:span></text:p>
              </text:list-item>
              <text:list-item>
                <text:p text:style-name="P739"><text:span text:style-name="T740">Immer akzeptieren, wenn das Kind ihre Nähe sucht</text:span></text:p>
              </text:list-item>
              <text:list-item>
                <text:p text:style-name="P741"><text:span text:style-name="T742">Die<text:s/></text:span><text:span text:style-name="T743">Aufgabe der Eltern</text:span><text:span text:style-name="T744"><text:s/>ist es:</text:span></text:p>
              </text:list-item>
              <text:list-item>
                <text:p text:style-name="P745"><text:span text:style-name="T746">„Sicherer Hafen“</text:span><text:span text:style-name="T747"><text:s/>zu sein,</text:span></text:p>
              </text:list-item>
              <text:list-item>
                <text:p text:style-name="P748"><text:span text:style-name="T749">Möglichst<text:s/></text:span><text:span text:style-name="T750">NICHT</text:span><text:span text:style-name="T751"><text:s/>lesen</text:span><text:span text:style-name="T752">, stricken oder mit anderen Kindern spielen. Das Kind muss das Gefühl haben,<text:s/></text:span><text:soft-page-break/><text:span text:style-name="T753">dass die Aufmerksamkeit der Mutter jederzeit da ist.</text:span></text:p>
              </text:list-item>
            </text:list>
            <text:p text:style-name="P754"/>
            <text:p text:style-name="P755">In den ersten 3 Tagen kein Trennungs-versuch</text:p>
          </table:table-cell>
          <table:table-cell table:style-name="TableCell756">
            <text:p text:style-name="P757">(wenn es ein Montag ist, erst am 5. Tag)</text:p>
            <text:p text:style-name="P758">Ziel: vorläufige Entscheidung über die Dauer der Eingewöhnungsphase:</text:p>
            <text:p text:style-name="P759">Einige Minuten nach der Ankunft im Gruppenraum verabschiedet sich die Mutter vom Kind, verlässt den Raum und bleibt in der Nähe.</text:p>
            <text:p text:style-name="P760">Die REAKTION des Kindes sind der Maßstab für die Fortsetzung oder den Abbruch dieses Trennungsversuches:</text:p>
            <text:p text:style-name="P761">-gleichmütige, weiter an der Umwelt interessierte Reaktionen- bis maximal 30 min Ausdehnung der Trennung.</text:p>
            <text:p text:style-name="P762">Dies gilt auch dann, wenn das Kind zu<text:s/><text:soft-page-break/>weinen beginnt, sich rasch und dauerhaft von der Erzieherin beruhigen lässt.</text:p>
            <text:p text:style-name="P763">Wirkt das Kind nach dem Weggang der Mutter verstört oder beginnt untröstlich zu weinen, so muss die Mutter sofort zurückgeholt werden.</text:p>
          </table:table-cell>
          <table:table-cell table:style-name="TableCell764">
            <text:p text:style-name="P765"><text:s/>Hinweise für die Erzieherinnen:</text:p>
            <text:p text:style-name="P766">Klare Versuche der Kinder selbst mit Belastungssituationen fertig zu werden und sich dabei nicht an die Mutter zu wenden, eventuell sogar Widerstand gegen das Aufnehmen, wenige Blicke zur Mutter und seltene oder eher zufällig wirkende Körperkontakte sprechen für eine kürzere Eingewöhnungszeit, d.h. ca. 6 Tage</text:p>
          </table:table-cell>
          <table:table-cell table:style-name="TableCell767">
            <text:p text:style-name="P768"><text:span text:style-name="T769">Hinweise</text:span><text:span text:style-name="T770"><text:s/>für die Erzieherinnen:</text:span></text:p>
            <text:p text:style-name="P771">Häufige Blick- und Körperkontakte mit der Mutter und das heftige Verlangen nach Rückkehr der Mutter bei Trennungsversuch am 4 Tag sind Anzeichen für die Notwendigkeit einer LÄNGEREN Eingewöhnungszeit,</text:p>
            <text:p text:style-name="P772">d.h. ca. 2-3 Wochen</text:p>
            <text:p text:style-name="P773"/>
            <text:p text:style-name="P774"><text:span text:style-name="T775">Mit dem Trennungsversuch muss einige Tage gewartet werden!</text:span></text:p>
          </table:table-cell>
          <table:table-cell table:style-name="TableCell776">
            <text:p text:style-name="P777">Ab dem 4. Tag versucht</text:p>
            <text:p text:style-name="P778">die Erzieherin von der Mutter die Versorgung zu über-nehmen</text:p>
            <text:p text:style-name="P779">-Füttern, Wickeln, sich als Spielpartner anbieten)</text:p>
            <text:p text:style-name="P780"/>
            <text:p text:style-name="P781">Die Mutter überlässt es jetzt immer öfter der Erzieherin auf Signale des Kindes zu reagieren und hilft nur noch, wenn das Kind die Erzieherin noch nicht akzeptiert.</text:p>
            <text:p text:style-name="P782">Nur wenn das Kind sich beim Trennungsversuch am 4. Tag von der Erzieherin trösten ließ bzw. gelassen auf die Trennung<text:s/><text:soft-page-break/>reagiert, sollte am 5. Tag die Trennungszeit ausgedehnt werden. Am 5. Und am 6. Tag ist die Anwesenheit der Mutter in der Krippe notwendig, damit sie bei Bedarf geholt werden kann.</text:p>
            <text:p text:style-name="P783"><text:span text:style-name="T784">Wenn sich das Kind am 4. Tag nicht trösten ließ, sollte die Mutter am 5. und 6. Tag mit ihrem Kind wie vorher am Gruppengeschehen teilnehmen und je nach Verfassung des Kindes am 7. Tag einen erneuten Trennungsversuch machen.</text:span></text:p>
          </table:table-cell>
          <table:table-cell table:style-name="TableCell785">
            <text:p text:style-name="P786">Die Mutter hält sich nicht mehr in der Kindertagesstätte</text:p>
            <text:p text:style-name="P787">Auf, ist jedoch IMMER erreichbar, falls die Tragfähigkeit der neuen Beziehung zur Erzieherin noch nicht ausreicht, um das Kind in besonderen Fällen anzufangen.</text:p>
            <text:p text:style-name="P788">-Die Eingewöhnung ist beendet, wenn das Kind die Erzieherin als „SICHERE BASIS“ akzeptiert hat und sich von ihr trösten lässt.</text:p>
            <text:p text:style-name="P789"><text:span text:style-name="T790">Dies ist z-B. der Fall wenn das Kind gegen den Weggang der Mutter protestiert (Bindungsverhalten zeigt), sich aber schnell trösten lässt und in guter Stimmung spielt.</text:span></text:p>
          </table:table-cell>
        </table:table-row>
      </table:table>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Überschrift3" style:display-name="Überschrift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Überschrift4" style:display-name="Überschrift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Überschrift5" style:display-name="Überschrift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Überschrift6" style:display-name="Überschrift 6" style:family="paragraph" style:parent-style-name="Standard"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Überschrift7" style:display-name="Überschrift 7" style:family="paragraph" style:parent-style-name="Standard" style:next-style-name="Textbody" style:default-outline-level="7">
      <style:paragraph-properties fo:margin-top="0.1666in" fo:margin-bottom="0.0416in"/>
      <style:text-properties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3" style:display-name="Liste 3" style:family="paragraph" style:parent-style-name="Standard">
      <style:paragraph-properties fo:margin-bottom="0.0833in" fo:margin-left="0.5895in" fo:text-indent="-0.1965in">
        <style:tab-stops/>
      </style:paragraph-properties>
      <style:text-properties fo:hyphenate="false"/>
    </style:style>
    <style:style style:name="Aufzählungszeichen" style:display-name="Aufzählungszeichen" style:family="paragraph" style:parent-style-name="Standard">
      <style:text-properties fo:hyphenate="false"/>
    </style:style>
    <style:style style:name="Aufzählungszeichen2" style:display-name="Aufzählungszeichen 2" style:family="paragraph" style:parent-style-name="Standard">
      <style:text-properties fo:hyphenate="false"/>
    </style:style>
    <style:style style:name="Listenfortsetzung" style:display-name="Listenfortsetzung" style:family="paragraph" style:parent-style-name="Standard">
      <style:paragraph-properties fo:margin-bottom="0.0833in" fo:margin-left="0.196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Contents1" style:display-name="Contents 1" style:family="paragraph" style:parent-style-name="Standard">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left="0.1666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left="0.3333in">
        <style:tab-stops>
          <style:tab-stop style:type="right" style:leader-style="dotted" style:leader-tex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KeinLeerraum" style:display-name="Kein Leerraum" style:family="paragraph">
      <style:paragraph-properties fo:widows="2" fo:orphans="2"/>
      <style:text-properties style:font-name="Calibri" fo:font-size="11pt" style:font-size-asian="11pt" style:font-size-complex="11pt" style:language-asian="en" style:country-asian="U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andardWeb" style:display-name="Standard (Web)" style:family="paragraph" style:parent-style-name="Standard">
      <style:paragraph-properties fo:margin-top="0.0194in" fo:margin-bottom="0.0194in"/>
      <style:text-properties fo:hyphenate="false"/>
    </style:style>
    <style:style style:name="Listenabsatz" style:display-name="Listenabsatz"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eitenzahl" style:display-name="Seitenzahl" style:family="text" style:parent-style-name="Absatz-Standardschriftart"/>
    <style:style style:name="KeinLeerraumZchn" style:display-name="Kein Leerraum Zchn" style:family="text">
      <style:text-properties style:font-name="Calibri" fo:font-size="11pt" style:font-size-asian="11pt" style:font-size-complex="11pt" fo:language="de" fo:country="DE" style:language-asian="en" style:country-asian="US" style:language-complex="ar" style:country-complex="SA"/>
    </style:style>
    <style:style style:name="KopfzeileZchn" style:display-name="Kopfzeile Zchn" style:family="text">
      <style:text-properties fo:font-size="12pt" style:font-size-asian="12pt" style:font-size-complex="12pt"/>
    </style:style>
    <style:style style:name="FußzeileZchn" style:display-name="Fußzeile Zchn" style:family="text">
      <style:text-properties fo:font-size="12pt" style:font-size-asian="12pt" style:font-size-complex="12pt"/>
    </style:style>
    <style:style style:name="ListLabel1" style:display-name="ListLabel 1" style:family="text">
      <style:text-properties style:font-name-asian="Times New Roman" style:font-name-complex="Tahoma"/>
    </style:style>
    <style:style style:name="ListLabel2" style:display-name="ListLabel 2" style:family="text">
      <style:text-properties style:font-name-complex="Courier New"/>
    </style:style>
    <style:style style:name="ListLabel3" style:display-name="ListLabel 3" style:family="text">
      <style:text-properties style:text-underline-type="none" style:text-underline-color="font-color"/>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fo:font-weight="bold" style:font-weight-asian="bold" fo:font-size="14pt" style:font-size-asian="14pt" style:font-size-complex="14pt" style:text-underline-type="single" style:text-underline-style="solid" style:text-underline-width="auto" style:text-underline-mode="continuous" style:text-underline-color="font-color"/>
    </style:style>
    <style:style style:name="ListLabel7" style:display-name="ListLabel 7" style:family="text">
      <style:text-properties fo:font-weight="bold" style:font-weight-asian="bold"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9pt" fo:hyphenate="false"/>
    </style:style>
    <style:style style:name="KommentartextZchn" style:display-name="Kommentartext Zchn" style:family="text" style:parent-style-name="Absatz-Standardschriftart">
      <style:text-properties fo:font-size="10pt" style:font-size-asian="10pt" style:font-size-complex="9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9pt"/>
    </style:style>
    <style:style style:name="Inhaltsverzeichnisüberschrift" style:display-name="Inhaltsverzeichnisüberschrift" style:family="paragraph" style:parent-style-name="Überschrift1" style:next-style-name="Standard" style:default-outline-level="1">
      <style:paragraph-properties fo:keep-together="always" style:vertical-align="auto" fo:margin-bottom="0in" fo:line-height="104%"/>
      <style:text-properties style:font-name="Calibri Light" style:font-name-asian="Times New Roman" style:font-name-complex="Times New Roman" fo:font-weight="normal" style:font-weight-asian="normal" style:font-weight-complex="normal" fo:color="#2F5496" style:letter-kerning="false" style:language-asian="de" style:country-asian="DE" style:language-complex="ar" style:country-complex="SA" fo:hyphenate="true"/>
    </style:style>
    <style:style style:name="Verzeichnis1" style:display-name="Verzeichnis 1" style:family="paragraph" style:parent-style-name="Standard" style:next-style-name="Standard" style:auto-update="true">
      <style:paragraph-properties fo:margin-bottom="0.0694in"/>
      <style:text-properties style:font-size-complex="10.5pt" fo:hyphenate="false"/>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style:font-size-complex="10.5pt" fo:hyphenate="false"/>
    </style:style>
    <style:style style:name="Verzeichnis3" style:display-name="Verzeichnis 3" style:family="paragraph" style:parent-style-name="Standard" style:next-style-name="Standard" style:auto-update="true">
      <style:paragraph-properties fo:margin-bottom="0.0694in" fo:margin-left="0.3333in">
        <style:tab-stops/>
      </style:paragraph-properties>
      <style:text-properties style:font-size-complex="10.5pt"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Titel" style:display-name="Titel" style:family="paragraph" style:parent-style-name="Standard" style:next-style-name="Standard">
      <style:text-properties style:font-name="Calibri Light" style:font-name-asian="Times New Roman" fo:letter-spacing="-0.0069in" fo:font-size="28pt" style:font-size-asian="28pt" style:font-size-complex="25pt" fo:hyphenate="false"/>
    </style:style>
    <style:style style:name="TitelZchn" style:display-name="Titel Zchn" style:family="text" style:parent-style-name="Absatz-Standardschriftart">
      <style:text-properties style:font-name="Calibri Light" style:font-name-asian="Times New Roman" fo:letter-spacing="-0.0069in" style:letter-kerning="true" fo:font-size="28pt" style:font-size-asian="28pt" style:font-size-complex="25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ahoma" style:font-name-asian="Times New Roma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ahoma" style:font-name-asian="Times New Roman"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ahoma" style:font-name-asian="Times New Roman"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ahoma" style:font-name-asian="Times New Roman"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ahoma" style:font-name-asian="Times New Roman"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4LVL1" style:family="text">
      <style:text-properties style:text-underline-type="none" style:text-underline-color="font-color"/>
    </style:style>
    <text:list-style style:name="WWNum14" style:display-name="WWNum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5LVL1" style:family="text">
      <style:text-properties style:font-name="Times New Roman"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Times New Roman"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Times New Roman"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20LVL2" style:family="text">
      <style:text-properties style:font-name-asian="Times New Roman" style:font-name-complex="Arial"/>
    </style:style>
    <text:list-style style:name="WWNum20" style:display-name="WWNum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22" style:display-name="WWNum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Num23" style:display-name="WW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Num24" style:display-name="WWNum2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Num25" style:display-name="WW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Num27" style:display-name="WWNum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28LVL2" style:family="text">
      <style:text-properties fo:font-weight="bold" style:font-weight-asian="bold" fo:font-size="14pt" style:font-size-asian="14pt" style:font-size-complex="14pt" style:text-underline-type="single" style:text-underline-style="solid" style:text-underline-width="auto" style:text-underline-mode="continuous" style:text-underline-color="font-color"/>
    </style: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9LVL1" style:family="text">
      <style:text-properties fo:font-weight="bold" style:font-weight-asian="bold" style:text-underline-type="single" style:text-underline-style="solid" style:text-underline-width="auto" style:text-underline-mode="continuous" style:text-underline-color="font-color"/>
    </style:style>
    <style:style style:name="WW_CharLFO29LVL2" style:family="text">
      <style:text-properties fo:font-weight="bold" style:font-weight-asian="bold" style:text-underline-type="single" style:text-underline-style="solid" style:text-underline-width="auto" style:text-underline-mode="continuous" style:text-underline-color="font-color"/>
    </style:style>
    <style:style style:name="WW_CharLFO29LVL3" style:family="text">
      <style:text-properties fo:font-weight="bold" style:font-weight-asian="bold" style:text-underline-type="single" style:text-underline-style="solid" style:text-underline-width="auto" style:text-underline-mode="continuous" style:text-underline-color="font-color"/>
    </style:style>
    <style:style style:name="WW_CharLFO29LVL4" style:family="text">
      <style:text-properties fo:font-weight="bold" style:font-weight-asian="bold" style:text-underline-type="single" style:text-underline-style="solid" style:text-underline-width="auto" style:text-underline-mode="continuous" style:text-underline-color="font-color"/>
    </style:style>
    <style:style style:name="WW_CharLFO29LVL5" style:family="text">
      <style:text-properties fo:font-weight="bold" style:font-weight-asian="bold" style:text-underline-type="single" style:text-underline-style="solid" style:text-underline-width="auto" style:text-underline-mode="continuous" style:text-underline-color="font-color"/>
    </style:style>
    <style:style style:name="WW_CharLFO29LVL6" style:family="text">
      <style:text-properties fo:font-weight="bold" style:font-weight-asian="bold" style:text-underline-type="single" style:text-underline-style="solid" style:text-underline-width="auto" style:text-underline-mode="continuous" style:text-underline-color="font-color"/>
    </style:style>
    <style:style style:name="WW_CharLFO29LVL7" style:family="text">
      <style:text-properties fo:font-weight="bold" style:font-weight-asian="bold" style:text-underline-type="single" style:text-underline-style="solid" style:text-underline-width="auto" style:text-underline-mode="continuous" style:text-underline-color="font-color"/>
    </style:style>
    <style:style style:name="WW_CharLFO29LVL8" style:family="text">
      <style:text-properties fo:font-weight="bold" style:font-weight-asian="bold" style:text-underline-type="single" style:text-underline-style="solid" style:text-underline-width="auto" style:text-underline-mode="continuous" style:text-underline-color="font-color"/>
    </style:style>
    <style:style style:name="WW_CharLFO29LVL9" style:family="text">
      <style:text-properties fo:font-weight="bold" style:font-weight-asian="bold" style:text-underline-type="single" style:text-underline-style="solid" style:text-underline-width="auto" style:text-underline-mode="continuous" style:text-underline-color="font-color"/>
    </style:style>
    <text:list-style style:name="WWNum29" style:display-name="WWNum29">
      <text:list-level-style-number text:level="1" text:style-name="WW_CharLFO29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9LVL2" style:num-format="1" text:display-levels="2"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text:style-name="WW_CharLFO2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9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9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9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9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9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9LV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WWNum30" style:display-name="WWNum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1" style:display-name="WWNum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2" style:display-name="WWNum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3" style:display-name="WWNum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6LVL1" style:family="text">
      <style:text-properties style:font-name="Arial" style:font-name-asian="SimSu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SimSu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SimSu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SimSu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bullet text:level="1" text:style-name="WW_CharLFO3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ußzeile" style:family="paragraph">
      <style:paragraph-properties fo:text-align="end"/>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10" style:parent-style-name="Fußzeile" style:family="paragraph">
      <style:paragraph-properties fo:text-align="end"/>
    </style:style>
  </office:automatic-styles>
  <office:master-styles>
    <style:master-page style:name="MP0" style:page-layout-name="PL0">
      <style:footer>
        <text:p text:style-name="P2"><text:page-number text:fixed="false">39</text:page-number></text:p>
      </style:footer>
      <style:footer-left>
        <text:p text:style-name="Fußzeile"><text:page-number text:fixed="false">40</text:page-number></text:p>
      </style:footer-left>
    </style:master-page>
    <style:master-page style:next-style-name="MP0" style:name="MPF0" style:page-layout-name="PL0"/>
    <style:master-page style:name="MP1" style:page-layout-name="PL1">
      <style:footer>
        <text:p text:style-name="P710"><text:page-number text:fixed="false">39</text:page-number></text:p>
      </style:footer>
      <style:footer-left>
        <text:p text:style-name="Fußzeile"><text:page-number text:fixed="false">40</text:page-number></text:p>
      </style:foot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zeption</dc:title>
    <dc:subject>Kinderhaus Lutherkirche</dc:subject>
    <meta:initial-creator>Lutherkirche</meta:initial-creator>
    <dc:creator>Daniela Schneider</dc:creator>
    <meta:creation-date>2021-02-13T17:17:00Z</meta:creation-date>
    <dc:date>2021-02-15T11:27:00Z</dc:date>
    <meta:print-date>2015-12-02T15:06:00Z</meta:print-date>
    <meta:template xlink:href="Normal" xlink:type="simple"/>
    <meta:editing-cycles>19</meta:editing-cycles>
    <meta:editing-duration>PT0S</meta:editing-duration>
    <meta:user-defined meta:name="AppVersion">15.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40" meta:word-count="9663" meta:character-count="70404" meta:row-count="507" meta:non-whitespace-character-count="60881"/>
  </office:meta>
</office:document-meta>
</file>